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" style:family="text">
      <style:text-properties fo:font-size="36.00pt" fo:font-weight="bold" fo:font-family="'Comic Sans MS'" style:font-family-asian="'Comic Sans MS'" style:font-family-complex="'Comic Sans MS'" fo:background-color="transparent" style:use-window-font-color="true"/>
    </style:style>
    <style:style style:name="T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8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8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8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8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8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8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8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8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8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8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9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9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9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9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9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9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9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9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9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9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0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0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0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0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0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0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0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0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0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0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1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1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1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1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1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1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1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1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1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1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2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2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2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2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2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2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2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2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2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2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3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3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3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3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3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3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3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3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3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3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4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4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4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4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4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4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4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4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4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4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5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5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5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5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5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5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5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5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5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5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6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6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6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6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6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6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6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6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6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6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7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7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7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7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7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7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7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7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7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7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8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8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8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8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8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8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8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8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88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ff"/>
    </style:style>
    <style:style style:name="T18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9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9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9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9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9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9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9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9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9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9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0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0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0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0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0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0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0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0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0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0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1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1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1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1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1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1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1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1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1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1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2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2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2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2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2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2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2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2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2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2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3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3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3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3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3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3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3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3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3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3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4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4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4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4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4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4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4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4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4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4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5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5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5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5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5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5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5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5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5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5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6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6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6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6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6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6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6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6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6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6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7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7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7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7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7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7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7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7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7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7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8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8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8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8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8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8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8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8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8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8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9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9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9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9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9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9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9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9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9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9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0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0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0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0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0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0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0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0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0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0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1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1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1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1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1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1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1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1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1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1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2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2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2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2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2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2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2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2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2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2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3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3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3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3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3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3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3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3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3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3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4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4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4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4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4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4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4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4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4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4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5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5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5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5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5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5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5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5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5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5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6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6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6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6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6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6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6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6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6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6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7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7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7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7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7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7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7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7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7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7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8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8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8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8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8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8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8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8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8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8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9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9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9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9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9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9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9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9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9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9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0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0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0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0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0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0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0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0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0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0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1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1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1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1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1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1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1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1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1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1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2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2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2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2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2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2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2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2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2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2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3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3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3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3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3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3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3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3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3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3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4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4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4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4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4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4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4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4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4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4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5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5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5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5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5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5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5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5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5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5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6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6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6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6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6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6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6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6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6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6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7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7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7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7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7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7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7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7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7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7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8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8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8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8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8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8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8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8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8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8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9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9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9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9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9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9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9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9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9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9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0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0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0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0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0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0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0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0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0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0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1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1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1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1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1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1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1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1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1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1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2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2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2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2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2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2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2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2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2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2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3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3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3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3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3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3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3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3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3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3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4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4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4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4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4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4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4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4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4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4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5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5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5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5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5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5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5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5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5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5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6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6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6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6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6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6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6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6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6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6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7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7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7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7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7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7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7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7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7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7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8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8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8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8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8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8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8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8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8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8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9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9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9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9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9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9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9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9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9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9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0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0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0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0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0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0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0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0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0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0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1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1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1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1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1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1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1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1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1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1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2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2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2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2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2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2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2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2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2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2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3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3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3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3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3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3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3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3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3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3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4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4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4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4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4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4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4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4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4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4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5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5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5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5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5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5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5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5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5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5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6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6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6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6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6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6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6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6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6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6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7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7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7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7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7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7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7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7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7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7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8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8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8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8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8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8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8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8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8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8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9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9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9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9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9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9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9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9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9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9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0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0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0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0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0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0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0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0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0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0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1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1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1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1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1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1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1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1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1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1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2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2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2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2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2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2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2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2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2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2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3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3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3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3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3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3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3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3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3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3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4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4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4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4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4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4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4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4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4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4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5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5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5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5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5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5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5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20172018 Waec Timetable (Complete)</text:span><text:span text:style-name="T3"/></text:p>
      <text:p text:style-name="P1"><text:span text:style-name="T3"/></text:p>
      <text:p text:style-name="P1"><text:span text:style-name="T3">Monday, 20th February to Tuesday, 21st March, 2017</text:span></text:p>
      <text:p text:style-name="P1"><text:span text:style-name="T3">Basketry 3 (Project Work)*</text:span></text:p>
      <text:p text:style-name="P1"><text:span text:style-name="T3">Ceramics 3 (Project Work)*</text:span></text:p>
      <text:p text:style-name="P1"><text:span text:style-name="T3">Graphic Design 3 (Project Work)*</text:span></text:p>
      <text:p text:style-name="P1"><text:span text:style-name="T3">Jewellery 3 (Project Work)*</text:span></text:p>
      <text:p text:style-name="P1"><text:span text:style-name="T3">Leatherwork 3 (Project Work)*</text:span></text:p>
      <text:p text:style-name="P1"><text:span text:style-name="T3">Picture Making 3 (Project Work)*</text:span></text:p>
      <text:p text:style-name="P1"><text:span text:style-name="T3">awajis.com</text:span></text:p>
      <text:p text:style-name="P1"><text:span text:style-name="T3">Sculpture 3 (Project Work)*</text:span></text:p>
      <text:p text:style-name="P1"><text:span text:style-name="T3">Textiles 3 (Project Work)*</text:span></text:p>
      <text:p text:style-name="P1"><text:span text:style-name="T3">Date and time for each paper will be arranged by the Council</text:span></text:p>
      <text:p text:style-name="P1"><text:span text:style-name="T4">————————</text:span><text:span text:style-name="T5"/></text:p>
      <text:p text:style-name="P1"><text:span text:style-name="T5"/></text:p>
      <text:p text:style-name="P1"><text:span text:style-name="T5">Friday, 10th March 2017</text:span></text:p>
      <text:p text:style-name="P1"><text:span text:style-name="T5">Foods and Nutrition 3 (Practical) Planning Session - 08.30 hrs.<text:s/></text:span><text:span text:style-name="T6">–</text:span><text:span text:style-name="T7"><text:s/>09.30 hrs</text:span></text:p>
      <text:p text:style-name="P1"><text:span text:style-name="T7">Home Management 3 (Practical) Planning Session - 11.00 hrs.<text:s/></text:span><text:span text:style-name="T8">–</text:span><text:span text:style-name="T9"><text:s/>12.00 hrs.</text:span></text:p>
      <text:p text:style-name="P1"><text:span text:style-name="T10">————————</text:span><text:span text:style-name="T11"/></text:p>
      <text:p text:style-name="P1"><text:span text:style-name="T11"/></text:p>
      <text:p text:style-name="P1"><text:span text:style-name="T11">Monday, 13th March to Thursday, 13th April, 2017</text:span></text:p>
      <text:p text:style-name="P1"><text:span text:style-name="T11">Arabic 3 (Oral)</text:span></text:p>
      <text:p text:style-name="P1"><text:span text:style-name="T11">French 3 (Oral)</text:span></text:p>
      <text:p text:style-name="P1"><text:span text:style-name="T11">Physical Education 3 (Performance Test)</text:span></text:p>
      <text:p text:style-name="P1"><text:span text:style-name="T11">Clothing and Textiles 3 (Practical)</text:span></text:p>
      <text:p text:style-name="P1"><text:span text:style-name="T11">Foods and Nutrition 3 (Practical)</text:span></text:p>
      <text:p text:style-name="P1"><text:span text:style-name="T11">Home Management 3 (Practical)</text:span></text:p>
      <text:p text:style-name="P1"><text:span text:style-name="T11">Music 3B (Performance Test)</text:span></text:p>
      <text:p text:style-name="P1"><text:span text:style-name="T11">Date and time will be announced later.</text:span></text:p>
      <text:p text:style-name="P1"><text:span text:style-name="T12">————————</text:span><text:span text:style-name="T13"/></text:p>
      <text:p text:style-name="P1"><text:span text:style-name="T13"/></text:p>
      <text:p text:style-name="P1"><text:span text:style-name="T13">Thursday, 23rd March, 2017</text:span></text:p>
      <text:p text:style-name="P1"><text:span text:style-name="T13">Health Science 3 (Alternative to Practical Work) - 14.00 hrs.<text:s/></text:span><text:span text:style-name="T14">–</text:span><text:span text:style-name="T15"><text:s/>15.45 hrs.</text:span></text:p>
      <text:p text:style-name="P1"><text:span text:style-name="T15">Health Education 3 (Alternative to Practical Work)** - 14.00 hrs.<text:s/></text:span><text:span text:style-name="T16">–</text:span><text:span text:style-name="T17"><text:s/>15.45 hrs.</text:span></text:p>
      <text:p text:style-name="P1"><text:span text:style-name="T17"/></text:p>
      <text:p text:style-name="P1"><text:span text:style-name="T17">Woodwork 3 (Practical) - 08.30 hrs.<text:s/></text:span><text:span text:style-name="T18">–</text:span><text:span text:style-name="T19"><text:s/>11.30 hrs. (1st Set)</text:span></text:p>
      <text:p text:style-name="P1"><text:span text:style-name="T19">Woodwork 3 (Practical) - 12.00 hrs.<text:s/></text:span><text:span text:style-name="T20">–</text:span><text:span text:style-name="T21"><text:s/>15.00 hrs. (2nd Set)</text:span></text:p>
      <text:p text:style-name="P1"><text:span text:style-name="T21"/></text:p>
      <text:p text:style-name="P1"><text:span text:style-name="T21">Fisheries (Alternative A) 2 (Essay)* - 13.00 hrs.<text:s/></text:span><text:span text:style-name="T22">–</text:span><text:span text:style-name="T23"><text:s/>15.00 hrs.</text:span></text:p>
      <text:p text:style-name="P1"><text:span text:style-name="T23">Fisheries (Alternative A) 1 (Objective)* - 15.00 hrs.<text:s/></text:span><text:span text:style-name="T24">–</text:span><text:span text:style-name="T25"><text:s/>16.00 hrs.</text:span></text:p>
      <text:p text:style-name="P1"><text:span text:style-name="T25"/></text:p>
      <text:p text:style-name="P1"><text:span text:style-name="T25">Fisheries (Alternative B) 2 (Essay)** - 13.00 hrs.<text:s/></text:span><text:span text:style-name="T26">–</text:span><text:span text:style-name="T27"><text:s/>15.00 hrs.</text:span></text:p>
      <text:p text:style-name="P1"><text:span text:style-name="T27">Fisheries (Alternative B) 1 (Objective)** - 15.00 hrs.<text:s/></text:span><text:span text:style-name="T28">–</text:span><text:span text:style-name="T29"><text:s/>15.40 hrs.</text:span></text:p>
      <text:p text:style-name="P1"><text:span text:style-name="T30">————————</text:span><text:span text:style-name="T31"/></text:p>
      <text:p text:style-name="P1"><text:span text:style-name="T31"/></text:p>
      <text:p text:style-name="P1"><text:span text:style-name="T31">Friday, 24th March, 2017</text:span></text:p>
      <text:p text:style-name="P1"><text:span text:style-name="T31">Arabic 2 (Essay) - 08.30 hrs.<text:s/></text:span><text:span text:style-name="T32">–</text:span><text:span text:style-name="T33"><text:s/>10.30 hrs.</text:span></text:p>
      <text:p text:style-name="P1"><text:span text:style-name="T33">Arabic 1 (Objective) - 10.30 hrs.<text:s/></text:span><text:span text:style-name="T34">–</text:span><text:span text:style-name="T35"><text:s/>11.20 hrs.</text:span></text:p>
      <text:p text:style-name="P1"><text:span text:style-name="T35"/></text:p>
      <text:p text:style-name="P1"><text:span text:style-name="T35">Further Mathematics/Mathematics (Elective) 2 (Essay) - 08.30 hrs.<text:s/></text:span><text:span text:style-name="T36">–</text:span><text:span text:style-name="T37"><text:s/>11.00 hrs.</text:span></text:p>
      <text:p text:style-name="P1"><text:span text:style-name="T37">Further Mathematics/Mathematics (Elective) 1 (Objective) - 14.30 hrs.<text:s/></text:span><text:span text:style-name="T38">–</text:span><text:span text:style-name="T39"><text:s/>16.00 hrs.</text:span></text:p>
      <text:p text:style-name="P1"><text:span text:style-name="T40">————————</text:span><text:span text:style-name="T41"/></text:p>
      <text:p text:style-name="P1"><text:span text:style-name="T41"/></text:p>
      <text:p text:style-name="P1"><text:span text:style-name="T41">Monday, 27th March, 2017</text:span></text:p>
      <text:p text:style-name="P1"><text:span text:style-name="T41">Painting and Decorating 3 (Practical)** - 08.30 hrs.<text:s/></text:span><text:span text:style-name="T42">–</text:span><text:span text:style-name="T43"><text:s/>11.30 hrs. (1st Set)</text:span></text:p>
      <text:p text:style-name="P1"><text:span text:style-name="T43">Painting and Decorating 3 (Practical)** - 12.00 hrs.<text:s/></text:span><text:span text:style-name="T44">–</text:span><text:span text:style-name="T45"><text:s/>15.00 hrs. (2nd Set)</text:span></text:p>
      <text:p text:style-name="P1"><text:span text:style-name="T45"/></text:p>
      <text:p text:style-name="P1"><text:span text:style-name="T45">Electronics 2 (Essay) - 13.00 hrs.<text:s/></text:span><text:span text:style-name="T46">–</text:span><text:span text:style-name="T47"><text:s/>14.00 hrs.</text:span></text:p>
      <text:p text:style-name="P1"><text:span text:style-name="T47">Electronics 1 (Objective) - 14.00 hrs.<text:s/></text:span><text:span text:style-name="T48">–</text:span><text:span text:style-name="T49"><text:s/>15.00 hrs.</text:span></text:p>
      <text:p text:style-name="P1"><text:span text:style-name="T49"/></text:p>
      <text:p text:style-name="P1"><text:span text:style-name="T49">Basic Electronics 2 (Essay)** - 13.00 hrs.<text:s/></text:span><text:span text:style-name="T50">–</text:span><text:span text:style-name="T51"><text:s/>14.00 hrs.</text:span></text:p>
      <text:p text:style-name="P1"><text:span text:style-name="T51">Basic Electronics 1 (Objective) ** - 14.00 hrs.<text:s/></text:span><text:span text:style-name="T52">–</text:span><text:span text:style-name="T53"><text:s/>15.00 hrs.</text:span></text:p>
      <text:p text:style-name="P1"><text:span text:style-name="T54">————————</text:span><text:span text:style-name="T55"/></text:p>
      <text:p text:style-name="P1"><text:span text:style-name="T55"/></text:p>
      <text:p text:style-name="P1"><text:span text:style-name="T55">Tuesday, 28th March, 2017</text:span></text:p>
      <text:p text:style-name="P1"><text:span text:style-name="T55">Electronics 3 (Practical) - 08.30 hrs.<text:s/></text:span><text:span text:style-name="T56">–</text:span><text:span text:style-name="T57"><text:s/>11.30 hrs. (1st Set)</text:span></text:p>
      <text:p text:style-name="P1"><text:span text:style-name="T57">Electronics 3 (Practical) - 12.00 hrs.<text:s/></text:span><text:span text:style-name="T58">–</text:span><text:span text:style-name="T59"><text:s/>15.00 hrs. (2nd Set)</text:span></text:p>
      <text:p text:style-name="P1"><text:span text:style-name="T59"/></text:p>
      <text:p text:style-name="P1"><text:span text:style-name="T59">Basic Electronics 3 (Practical)** - 08.30 hrs.<text:s/></text:span><text:span text:style-name="T60">–</text:span><text:span text:style-name="T61"><text:s/>11.30 hrs. (1st Set)</text:span></text:p>
      <text:p text:style-name="P1"><text:span text:style-name="T61">Basic Electronics 3 (Practical)** - 12.00 hrs.<text:s/></text:span><text:span text:style-name="T62">–</text:span><text:span text:style-name="T63"><text:s/>15.00 hrs. (2nd Set)</text:span></text:p>
      <text:p text:style-name="P1"><text:span text:style-name="T63"/></text:p>
      <text:p text:style-name="P1"><text:span text:style-name="T63">Foods and Nutrition 2 (Essay) - 08.30 hrs.<text:s/></text:span><text:span text:style-name="T64">–</text:span><text:span text:style-name="T65"><text:s/>09.45 hrs.</text:span></text:p>
      <text:p text:style-name="P1"><text:span text:style-name="T65">Foods and Nutrition 1 (Objective) - 09.45 hrs.<text:s/></text:span><text:span text:style-name="T66">–</text:span><text:span text:style-name="T67"><text:s/>10.45 hrs.</text:span></text:p>
      <text:p text:style-name="P1"><text:span text:style-name="T67"/></text:p>
      <text:p text:style-name="P1"><text:span text:style-name="T67">Home Management 2 (Essay) - 13.00 hrs.<text:s/></text:span><text:span text:style-name="T68">–</text:span><text:span text:style-name="T69"><text:s/>14.00 hrs.</text:span></text:p>
      <text:p text:style-name="P1"><text:span text:style-name="T69">Home Management 1 (Objective) - 14.00 hrs.<text:s/></text:span><text:span text:style-name="T70">–</text:span><text:span text:style-name="T71"><text:s/>15.00 hrs.</text:span></text:p>
      <text:p text:style-name="P1"><text:span text:style-name="T72">————————</text:span><text:span text:style-name="T73"/></text:p>
      <text:p text:style-name="P1"><text:span text:style-name="T73"/></text:p>
      <text:p text:style-name="P1"><text:span text:style-name="T73">Wednesday, 29th March, 2017</text:span></text:p>
      <text:p text:style-name="P1"><text:span text:style-name="T73">History 2 (Essay) - 08.30 hrs.<text:s/></text:span><text:span text:style-name="T74">–</text:span><text:span text:style-name="T75"><text:s/>10.30 hrs.</text:span></text:p>
      <text:p text:style-name="P1"><text:span text:style-name="T75">History 1 (Objective) - 10.30 hrs.<text:s/></text:span><text:span text:style-name="T76">–</text:span><text:span text:style-name="T77"><text:s/>11.30 hrs.</text:span></text:p>
      <text:p text:style-name="P1"><text:span text:style-name="T77"/></text:p>
      <text:p text:style-name="P1"><text:span text:style-name="T77">Metalwork 2 (Essay) - 13.00 hrs.<text:s/></text:span><text:span text:style-name="T78">–</text:span><text:span text:style-name="T79"><text:s/>14.30 hrs.</text:span></text:p>
      <text:p text:style-name="P1"><text:span text:style-name="T79">Metalwork 1 (Objective) - 14.30 hrs.<text:s/></text:span><text:span text:style-name="T80">–</text:span><text:span text:style-name="T81"><text:s/>15.30 hrs.</text:span></text:p>
      <text:p text:style-name="P1"><text:span text:style-name="T81"/></text:p>
      <text:p text:style-name="P1"><text:span text:style-name="T81">Principles of Cost Accounting 2 (Essay) - 13.00 hrs.<text:s/></text:span><text:span text:style-name="T82">–</text:span><text:span text:style-name="T83"><text:s/>15.00 hrs.</text:span></text:p>
      <text:p text:style-name="P1"><text:span text:style-name="T83">Principles of Cost Accounting 1 (Objective) - 15.00 hrs.<text:s/></text:span><text:span text:style-name="T84">–</text:span><text:span text:style-name="T85"><text:s/>16.00 hrs.</text:span></text:p>
      <text:p text:style-name="P1"><text:span text:style-name="T86">————————</text:span><text:span text:style-name="T87"/></text:p>
      <text:p text:style-name="P1"><text:span text:style-name="T87"/></text:p>
      <text:p text:style-name="P1"><text:span text:style-name="T87">Thursday, 30th March, 2017</text:span></text:p>
      <text:p text:style-name="P1"><text:span text:style-name="T87">Stenography 2 (Essay) ** - 08.30 hrs.<text:s/></text:span><text:span text:style-name="T88">–</text:span><text:span text:style-name="T89"><text:s/>09.10 hrs.</text:span></text:p>
      <text:p text:style-name="P1"><text:span text:style-name="T89">Stenography 1 (Objective) ** - 09.10 hrs.<text:s/></text:span><text:span text:style-name="T90">–</text:span><text:span text:style-name="T91"><text:s/>09.50 hrs.</text:span></text:p>
      <text:p text:style-name="P1"><text:span text:style-name="T91"/></text:p>
      <text:p text:style-name="P1"><text:span text:style-name="T91">Science (Core) 2 (Essay) *** - 08.30 hrs.<text:s/></text:span><text:span text:style-name="T92">–</text:span><text:span text:style-name="T93"><text:s/>10.00 hrs.</text:span></text:p>
      <text:p text:style-name="P1"><text:span text:style-name="T93">Science (Core) 1 (Objective) *** - 10.00 hrs.<text:s/></text:span><text:span text:style-name="T94">–</text:span><text:span text:style-name="T95"><text:s/>11.00 hrs.</text:span></text:p>
      <text:p text:style-name="P1"><text:span text:style-name="T95"/></text:p>
      <text:p text:style-name="P1"><text:span text:style-name="T95">Integrated Science 2 (Essay) * - 08.30 hrs.<text:s/></text:span><text:span text:style-name="T96">–</text:span><text:span text:style-name="T97"><text:s/>10.00 hrs.</text:span></text:p>
      <text:p text:style-name="P1"><text:span text:style-name="T97">Integrated Science 1 (Objective) * - 10.00 hrs.<text:s/></text:span><text:span text:style-name="T98">–</text:span><text:span text:style-name="T99"><text:s/>11.00 hrs.</text:span></text:p>
      <text:p text:style-name="P1"><text:span text:style-name="T99"/></text:p>
      <text:p text:style-name="P1"><text:span text:style-name="T99">Science (Core) 3 (Alternative to Practical Work) *** - 13.00 hrs.<text:s/></text:span><text:span text:style-name="T100">–</text:span><text:span text:style-name="T101"><text:s/>15.00 hrs.</text:span></text:p>
      <text:p text:style-name="P1"><text:span text:style-name="T101">Integrated Science 3 (Alternative to Practical Work) * - 13.00 hrs.<text:s/></text:span><text:span text:style-name="T102">–</text:span><text:span text:style-name="T103"><text:s/>15.00 hrs.</text:span></text:p>
      <text:p text:style-name="P1"><text:span text:style-name="T103"/></text:p>
      <text:p text:style-name="P1"><text:span text:style-name="T103">Auto Electrical Works 2 (Essay) ** - 13.00 hrs.<text:s/></text:span><text:span text:style-name="T104">–</text:span><text:span text:style-name="T105"><text:s/>14.00 hrs.</text:span></text:p>
      <text:p text:style-name="P1"><text:span text:style-name="T105">Auto Electrical Works 1 (Objective) ** - 14.00 hrs.<text:s/></text:span><text:span text:style-name="T106">–</text:span><text:span text:style-name="T107"><text:s/>15.30 hrs.</text:span></text:p>
      <text:p text:style-name="P1"><text:span text:style-name="T107"/></text:p>
      <text:p text:style-name="P1"><text:span text:style-name="T107">Air-conditioning and Refrigeration 2 (Essay) ** - 13.00 hrs.<text:s/></text:span><text:span text:style-name="T108">–</text:span><text:span text:style-name="T109"><text:s/>14.30 hrs.</text:span></text:p>
      <text:p text:style-name="P1"><text:span text:style-name="T109">Air-conditioning and Refrigeration 1 (Objective) ** - 14.30 hrs.<text:s/></text:span><text:span text:style-name="T110">–</text:span><text:span text:style-name="T111"><text:s/>15.30 hrs.</text:span></text:p>
      <text:p text:style-name="P1"><text:span text:style-name="T111"/></text:p>
      <text:p text:style-name="P1"><text:span text:style-name="T111">Auto Body Repairs and Spray Painting 2 (Essay) ** - 13.00 hrs.<text:s/></text:span><text:span text:style-name="T112">–</text:span><text:span text:style-name="T113"><text:s/>14.30 hrs.</text:span></text:p>
      <text:p text:style-name="P1"><text:span text:style-name="T113">Auto Body Repairs and Spray Painting 1 (Objective) ** - 14.30 hrs.<text:s/></text:span><text:span text:style-name="T114">–</text:span><text:span text:style-name="T115"><text:s/>15.30 hrs.</text:span></text:p>
      <text:p text:style-name="P1"><text:span text:style-name="T116">————————</text:span><text:span text:style-name="T117"/></text:p>
      <text:p text:style-name="P1"><text:span text:style-name="T117"/></text:p>
      <text:p text:style-name="P1"><text:span text:style-name="T117">Friday 31st March, 2017</text:span></text:p>
      <text:p text:style-name="P1"><text:span text:style-name="T117">English Language 3 (Oral) */*** - 08.30 hrs.<text:s/></text:span><text:span text:style-name="T118">–</text:span><text:span text:style-name="T119"><text:s/>09.15 hrs. (1st Set)</text:span></text:p>
      <text:p text:style-name="P1"><text:span text:style-name="T119">English Language 3 (Oral) */*** - 09.40 hrs.<text:s/></text:span><text:span text:style-name="T120">–</text:span><text:span text:style-name="T121"><text:s/>10.25 hrs. (2nd Set)</text:span></text:p>
      <text:p text:style-name="P1"><text:span text:style-name="T121"/></text:p>
      <text:p text:style-name="P1"><text:span text:style-name="T121">Stenography 3 (Shorthand &amp; Word Processing) ** - 08.30 hrs.<text:s/></text:span><text:span text:style-name="T122">–</text:span><text:span text:style-name="T123"><text:s/>10.08 hrs.</text:span></text:p>
      <text:p text:style-name="P1"><text:span text:style-name="T123"/></text:p>
      <text:p text:style-name="P1"><text:span text:style-name="T123">Furniture Making 2 (Essay) ** - 08.30 hrs.<text:s/></text:span><text:span text:style-name="T124">–</text:span><text:span text:style-name="T125"><text:s/>10.30 hrs.</text:span></text:p>
      <text:p text:style-name="P1"><text:span text:style-name="T125">Furniture Making 1 (Objective) ** - 10.30 hrs.<text:s/></text:span><text:span text:style-name="T126">–</text:span><text:span text:style-name="T127"><text:s/>11.15 hrs.</text:span></text:p>
      <text:p text:style-name="P1"><text:span text:style-name="T127"/></text:p>
      <text:p text:style-name="P1"><text:span text:style-name="T127">Automobile Parts Mechandising 2 (Essay) ** - 08.30 hrs.<text:s/></text:span><text:span text:style-name="T128">–</text:span><text:span text:style-name="T129"><text:s/>10.30 hrs.</text:span></text:p>
      <text:p text:style-name="P1"><text:span text:style-name="T129">Automobile Parts Mechandising 1 (Objective) ** - 10.30 hrs.<text:s/></text:span><text:span text:style-name="T130">–</text:span><text:span text:style-name="T131"><text:s/>11.20 hrs.</text:span></text:p>
      <text:p text:style-name="P1"><text:span text:style-name="T131"/></text:p>
      <text:p text:style-name="P1"><text:span text:style-name="T131">Data Processing 2 (Essay) ** - 08.30 hrs.<text:s/></text:span><text:span text:style-name="T132">–</text:span><text:span text:style-name="T133"><text:s/>10.30 hrs.</text:span></text:p>
      <text:p text:style-name="P1"><text:span text:style-name="T133">Data Processing 1 (Objective) ** - 10.30 hrs.<text:s/></text:span><text:span text:style-name="T134">–</text:span><text:span text:style-name="T135"><text:s/>11.30 hrs.</text:span></text:p>
      <text:p text:style-name="P1"><text:span text:style-name="T135"/></text:p>
      <text:p text:style-name="P1"><text:span text:style-name="T135">Painting and Decorating 2 (Essay) ** - 08.30 hrs.<text:s/></text:span><text:span text:style-name="T136">–</text:span><text:span text:style-name="T137"><text:s/>10.30 hrs.</text:span></text:p>
      <text:p text:style-name="P1"><text:span text:style-name="T137">Painting and Decorating 1 (Objective) ** - 10.30 hrs.<text:s/></text:span><text:span text:style-name="T138">–</text:span><text:span text:style-name="T139"><text:s/>11.30 hrs.</text:span></text:p>
      <text:p text:style-name="P1"><text:span text:style-name="T140">————————</text:span><text:span text:style-name="T141"/></text:p>
      <text:p text:style-name="P1"><text:span text:style-name="T141"/></text:p>
      <text:p text:style-name="P1"><text:span text:style-name="T141">Monday 3rd April, 2017</text:span></text:p>
      <text:p text:style-name="P1"><text:span text:style-name="T141">Social Studies 2 (Essay) * - 08.30 hrs.<text:s/></text:span><text:span text:style-name="T142">–</text:span><text:span text:style-name="T143"><text:s/>11.30 hrs.</text:span></text:p>
      <text:p text:style-name="P1"><text:span text:style-name="T143"/></text:p>
      <text:p text:style-name="P1"><text:span text:style-name="T143">Hausa 2 (Essay) ** - 08.30 hrs.<text:s/></text:span><text:span text:style-name="T144">–</text:span><text:span text:style-name="T145"><text:s/>10.30 hrs.</text:span></text:p>
      <text:p text:style-name="P1"><text:span text:style-name="T145">Hausa 1 (Objective) ** - 10.30 hrs.<text:s/></text:span><text:span text:style-name="T146">–</text:span><text:span text:style-name="T147"><text:s/>11.30 hrs.</text:span></text:p>
      <text:p text:style-name="P1"><text:span text:style-name="T147"/></text:p>
      <text:p text:style-name="P1"><text:span text:style-name="T147">Igbo 2 (Essay) ** - 08.30 hrs.<text:s/></text:span><text:span text:style-name="T148">–</text:span><text:span text:style-name="T149"><text:s/>10.30 hrs.</text:span></text:p>
      <text:p text:style-name="P1"><text:span text:style-name="T149">Igbo 1 (Objective) ** - 10.30 hrs.<text:s/></text:span><text:span text:style-name="T150">–</text:span><text:span text:style-name="T151"><text:s/>11.30 hrs.</text:span></text:p>
      <text:p text:style-name="P1"><text:span text:style-name="T151"/></text:p>
      <text:p text:style-name="P1"><text:span text:style-name="T151">Yoruba 2 (Essay) ** - 08.30 hrs.<text:s/></text:span><text:span text:style-name="T152">–</text:span><text:span text:style-name="T153"><text:s/>10.30 hrs.</text:span></text:p>
      <text:p text:style-name="P1"><text:span text:style-name="T153">Yoruba 1 (Objective) ** - 10.30 hrs.<text:s/></text:span><text:span text:style-name="T154">–</text:span><text:span text:style-name="T155"><text:s/>11.30 hrs.</text:span></text:p>
      <text:p text:style-name="P1"><text:span text:style-name="T155"/></text:p>
      <text:p text:style-name="P1"><text:span text:style-name="T155">Edo 2 (Essay) ** - 08.30 hrs.<text:s/></text:span><text:span text:style-name="T156">–</text:span><text:span text:style-name="T157"><text:s/>10.30 hrs.</text:span></text:p>
      <text:p text:style-name="P1"><text:span text:style-name="T157">Edo 1 (Objective) ** - 10.30 hrs.<text:s/></text:span><text:span text:style-name="T158">–</text:span><text:span text:style-name="T159"><text:s/>11.30 hrs.</text:span></text:p>
      <text:p text:style-name="P1"><text:span text:style-name="T159"/></text:p>
      <text:p text:style-name="P1"><text:span text:style-name="T159">Efik 2 (Essay) ** - 08.30 hrs.<text:s/></text:span><text:span text:style-name="T160">–</text:span><text:span text:style-name="T161"><text:s/>10.30 hrs.</text:span></text:p>
      <text:p text:style-name="P1"><text:span text:style-name="T161">Efik 1 (Objective) ** - 10.30 hrs.<text:s/></text:span><text:span text:style-name="T162">–</text:span><text:span text:style-name="T163"><text:s/>11.30 hrs.</text:span></text:p>
      <text:p text:style-name="P1"><text:span text:style-name="T163"/></text:p>
      <text:p text:style-name="P1"><text:span text:style-name="T163">Ibibio 2 (Essay) ** - 08.30 hrs.<text:s/></text:span><text:span text:style-name="T164">–</text:span><text:span text:style-name="T165"><text:s/>10.30 hrs.</text:span></text:p>
      <text:p text:style-name="P1"><text:span text:style-name="T165">Ibibio 1 (Objective) ** - 10.30 hrs.<text:s/></text:span><text:span text:style-name="T166">–</text:span><text:span text:style-name="T167"><text:s/>11.30 hrs.</text:span></text:p>
      <text:p text:style-name="P1"><text:span text:style-name="T167"/></text:p>
      <text:p text:style-name="P1"><text:span text:style-name="T167">Engineering Science 2 (Essay) *** - 08.30 hrs.<text:s/></text:span><text:span text:style-name="T168">–</text:span><text:span text:style-name="T169"><text:s/>10.15 hrs.</text:span></text:p>
      <text:p text:style-name="P1"><text:span text:style-name="T169"/></text:p>
      <text:p text:style-name="P1"><text:span text:style-name="T169">Engineering Science 1 (Objective) *** - 10.15 hrs.<text:s/></text:span><text:span text:style-name="T170">–</text:span><text:span text:style-name="T171"><text:s/>11.30 hrs.</text:span></text:p>
      <text:p text:style-name="P1"><text:span text:style-name="T171">Social Studies 1 (Objective) * - 13.00 hrs.<text:s/></text:span><text:span text:style-name="T172">–</text:span><text:span text:style-name="T173"><text:s/>13.50 hrs.</text:span></text:p>
      <text:p text:style-name="P1"><text:span text:style-name="T173"/></text:p>
      <text:p text:style-name="P1"><text:span text:style-name="T173">Civic Education 2 (Essay) ** - 13.00 hrs.<text:s/></text:span><text:span text:style-name="T174">–</text:span><text:span text:style-name="T175"><text:s/>15.00 hrs.</text:span></text:p>
      <text:p text:style-name="P1"><text:span text:style-name="T175">Civic Education 1 (Objective) ** - 15.00 hrs.<text:s/></text:span><text:span text:style-name="T176">–</text:span><text:span text:style-name="T177"><text:s/>16.00 hrs.</text:span></text:p>
      <text:p text:style-name="P1"><text:span text:style-name="T178">————————</text:span><text:span text:style-name="T179"/></text:p>
      <text:p text:style-name="P1"><text:span text:style-name="T179"/></text:p>
      <text:p text:style-name="P1"><text:span text:style-name="T179">Tuesday, 4th April, 2017</text:span></text:p>
      <text:p text:style-name="P1"><text:span text:style-name="T179">Physics 3 (Practical) (Alternative A) - 08.30 hrs.<text:s/></text:span><text:span text:style-name="T180">–</text:span><text:span text:style-name="T181"><text:s/>11.15 hrs. (1st Set)</text:span></text:p>
      <text:p text:style-name="P1"><text:span text:style-name="T181">Physics 3 (Practical) (Alternative A) - 11.40 hrs.<text:s/></text:span><text:span text:style-name="T182">–</text:span><text:span text:style-name="T183"><text:s/>14.25 hrs. (2nd Set)</text:span></text:p>
      <text:p text:style-name="P1"><text:span text:style-name="T183"/></text:p>
      <text:p text:style-name="P1"><text:span text:style-name="T183">Physics 3 Alternative D (Alternative to Practical Work) **** - 08.30 hrs.<text:s/></text:span><text:span text:style-name="T184">–</text:span><text:span text:style-name="T185"><text:s/>11.15 hrs.</text:span></text:p>
      <text:p text:style-name="P1"><text:span text:style-name="T186">————————</text:span><text:span text:style-name="T187"/></text:p>
      <text:p text:style-name="P1"><text:span text:style-name="T187"/></text:p>
      <text:p text:style-name="P1"><text:span text:style-name="T187">Waec Result Page -<text:s/></text:span><text:a xlink:href="http://www.waecdirect.org"><text:span text:style-name="T188">www.waecdirect.org</text:span></text:a><text:span text:style-name="T189"/></text:p>
      <text:p text:style-name="P1"><text:span text:style-name="T189"/></text:p>
      <text:p text:style-name="P1"><text:span text:style-name="T189">Wednesday, 5th April, 2017</text:span></text:p>
      <text:p text:style-name="P1"><text:span text:style-name="T189">Literature-In-English 2 (Prose) - 08.30 hrs.<text:s/></text:span><text:span text:style-name="T190">–</text:span><text:span text:style-name="T191"><text:s/>09.45 hrs.</text:span></text:p>
      <text:p text:style-name="P1"><text:span text:style-name="T191">Literature-In-English 1 (Objective) - 09.45 hrs.<text:s/></text:span><text:span text:style-name="T192">–</text:span><text:span text:style-name="T193"><text:s/>10.45 hrs.</text:span></text:p>
      <text:p text:style-name="P1"><text:span text:style-name="T193"/></text:p>
      <text:p text:style-name="P1"><text:span text:style-name="T193">Crop Husbandry and Horticulture 3 (Practical) * - 08.30 hrs.<text:s/></text:span><text:span text:style-name="T194">–</text:span><text:span text:style-name="T195"><text:s/>10.30 hrs. (1st Set)</text:span></text:p>
      <text:p text:style-name="P1"><text:span text:style-name="T195">Crop Husbandry and Horticulture 3 (Practical) * - 11.00 hrs.<text:s/></text:span><text:span text:style-name="T196">–</text:span><text:span text:style-name="T197"><text:s/>13.00 hrs. (2nd Set)</text:span></text:p>
      <text:p text:style-name="P1"><text:span text:style-name="T197"/></text:p>
      <text:p text:style-name="P1"><text:span text:style-name="T197">Carpentry and Joinery 3 (Practical) ** - 11.00 hrs.<text:s/></text:span><text:span text:style-name="T198">–</text:span><text:span text:style-name="T199"><text:s/>13.00 hrs. (1st Set)</text:span></text:p>
      <text:p text:style-name="P1"><text:span text:style-name="T199">Carpentry and Joinery 3 (Practical) ** - 13.30 hrs.<text:s/></text:span><text:span text:style-name="T200">–</text:span><text:span text:style-name="T201"><text:s/>15.30 hrs. (2nd Set)</text:span></text:p>
      <text:p text:style-name="P1"><text:span text:style-name="T201"/></text:p>
      <text:p text:style-name="P1"><text:span text:style-name="T201">Upholstery 3 (Practical) ** - 11.00 hrs.<text:s/></text:span><text:span text:style-name="T202">–</text:span><text:span text:style-name="T203"><text:s/>13.00 hrs. (1st Set)</text:span></text:p>
      <text:p text:style-name="P1"><text:span text:style-name="T203">Upholstery 3 (Practical) ** - 13.30 hrs.<text:s/></text:span><text:span text:style-name="T204">–</text:span><text:span text:style-name="T205"><text:s/>15.30 hrs. (2nd Set)</text:span></text:p>
      <text:p text:style-name="P1"><text:span text:style-name="T205"/></text:p>
      <text:p text:style-name="P1"><text:span text:style-name="T205">Geography 2 (Essay) - 13.00 hrs.<text:s/></text:span><text:span text:style-name="T206">–</text:span><text:span text:style-name="T207"><text:s/>15.00 hrs.</text:span></text:p>
      <text:p text:style-name="P1"><text:span text:style-name="T207">Geography 1 (Objective) - 15.00 hrs.<text:s/></text:span><text:span text:style-name="T208">–</text:span><text:span text:style-name="T209"><text:s/>16.00 hrs.</text:span></text:p>
      <text:p text:style-name="P1"><text:span text:style-name="T209"/></text:p>
      <text:p text:style-name="P1"><text:span text:style-name="T209">Picture Making 2 (Essay) * - 13.00 hrs.<text:s/></text:span><text:span text:style-name="T210">–</text:span><text:span text:style-name="T211"><text:s/>15.00 hrs.</text:span></text:p>
      <text:p text:style-name="P1"><text:span text:style-name="T211">Picture Making 1 (Objective) * - 15.00 hrs.<text:s/></text:span><text:span text:style-name="T212">–</text:span><text:span text:style-name="T213"><text:s/>15.50 hrs.</text:span></text:p>
      <text:p text:style-name="P1"><text:span text:style-name="T214">————————</text:span><text:span text:style-name="T215"/></text:p>
      <text:p text:style-name="P1"><text:span text:style-name="T215"/></text:p>
      <text:p text:style-name="P1"><text:span text:style-name="T215">Thursday, 6th April, 2017</text:span></text:p>
      <text:p text:style-name="P1"><text:span text:style-name="T215">Shorthand - 08.30 hrs.<text:s/></text:span><text:span text:style-name="T216">–</text:span><text:span text:style-name="T217"><text:s/>09.45 hrs.</text:span></text:p>
      <text:p text:style-name="P1"><text:span text:style-name="T217"/></text:p>
      <text:p text:style-name="P1"><text:span text:style-name="T217">Physics 3 (Practical) (Alternative B) - 08.30 hrs.<text:s/></text:span><text:span text:style-name="T218">–</text:span><text:span text:style-name="T219"><text:s/>11.15 hrs. (1st Set)</text:span></text:p>
      <text:p text:style-name="P1"><text:span text:style-name="T219">Physics 3 (Practical) (Alternative B) - 11.40 hrs.<text:s/></text:span><text:span text:style-name="T220">–</text:span><text:span text:style-name="T221"><text:s/>14.25 hrs. (2nd Set)</text:span></text:p>
      <text:p text:style-name="P1"><text:span text:style-name="T221"/></text:p>
      <text:p text:style-name="P1"><text:span text:style-name="T221">Information and Communication Technology (Elective) 3 (Practical) * - 11.30 hrs.<text:s/></text:span><text:span text:style-name="T222">–</text:span><text:span text:style-name="T223"><text:s/>13.30 hrs. (1st Set)</text:span></text:p>
      <text:p text:style-name="P1"><text:span text:style-name="T223">Information and Communication Technology (Elective) 3 (Practical) * - 14.00 hrs.<text:s/></text:span><text:span text:style-name="T224">–</text:span><text:span text:style-name="T225"><text:s/>16.00 hrs. (2nd Set)</text:span></text:p>
      <text:p text:style-name="P1"><text:span text:style-name="T226">————————</text:span><text:span text:style-name="T227"/></text:p>
      <text:p text:style-name="P1"><text:span text:style-name="T227"/></text:p>
      <text:p text:style-name="P1"><text:span text:style-name="T227">Friday, 7th April, 2017</text:span></text:p>
      <text:p text:style-name="P1"><text:span text:style-name="T227">Health Science 2 (Essay) - 08.30 hrs.<text:s/></text:span><text:span text:style-name="T228">–</text:span><text:span text:style-name="T229"><text:s/>10.00 hrs.</text:span></text:p>
      <text:p text:style-name="P1"><text:span text:style-name="T229">Health Science 1 (Objective) - 10.00 hrs.<text:s/></text:span><text:span text:style-name="T230">–</text:span><text:span text:style-name="T231"><text:s/>11.00 hrs.</text:span></text:p>
      <text:p text:style-name="P1"><text:span text:style-name="T231">Health Education 2 (Essay) ** - 08.30 hrs.<text:s/></text:span><text:span text:style-name="T232">–</text:span><text:span text:style-name="T233"><text:s/>10.00 hrs.</text:span></text:p>
      <text:p text:style-name="P1"><text:span text:style-name="T233">Health Education 1 (Objective) ** - 10.00 hrs.<text:s/></text:span><text:span text:style-name="T234">–</text:span><text:span text:style-name="T235"><text:s/>11.00 hrs.</text:span></text:p>
      <text:p text:style-name="P1"><text:span text:style-name="T235"/></text:p>
      <text:p text:style-name="P1"><text:span text:style-name="T235">Plumbing and Pipe Fitting 2 (Essay) ** - 08.30 hrs.<text:s/></text:span><text:span text:style-name="T236">–</text:span><text:span text:style-name="T237"><text:s/>09.30 hrs.</text:span></text:p>
      <text:p text:style-name="P1"><text:span text:style-name="T237">Plumbing and Pipe Fitting 1 (Objective) ** - 09.30 hrs.<text:s/></text:span><text:span text:style-name="T238">–</text:span><text:span text:style-name="T239"><text:s/>10.30 hrs.</text:span></text:p>
      <text:p text:style-name="P1"><text:span text:style-name="T239"/></text:p>
      <text:p text:style-name="P1"><text:span text:style-name="T239">Printing Craft Practice 2 (Essay) ** - 08.30 hrs.<text:s/></text:span><text:span text:style-name="T240">–</text:span><text:span text:style-name="T241"><text:s/>10.00 hrs.</text:span></text:p>
      <text:p text:style-name="P1"><text:span text:style-name="T241">Printing Craft Practice 1 (Objective) ** - 10.00 hrs.<text:s/></text:span><text:span text:style-name="T242">–</text:span><text:span text:style-name="T243"><text:s/>10.45 hrs.</text:span></text:p>
      <text:p text:style-name="P1"><text:span text:style-name="T243"/></text:p>
      <text:p text:style-name="P1"><text:span text:style-name="T243">Radio, Television and Electronic Works 2 (Essay) ** - 08.30 hrs.<text:s/></text:span><text:span text:style-name="T244">–</text:span><text:span text:style-name="T245"><text:s/>09.30 hrs.</text:span></text:p>
      <text:p text:style-name="P1"><text:span text:style-name="T245">Radio, Television and Electronic Works 1 (Objective) ** - 09.30 hrs.<text:s/></text:span><text:span text:style-name="T246">–</text:span><text:span text:style-name="T247"><text:s/>10.15 hrs.</text:span></text:p>
      <text:p text:style-name="P1"><text:span text:style-name="T247"/></text:p>
      <text:p text:style-name="P1"><text:span text:style-name="T247">Welding and Fabrication Engineering Craft Practice 2 (Essay) ** - 08.30 hrs.<text:s/></text:span><text:span text:style-name="T248">–</text:span><text:span text:style-name="T249"><text:s/>10.00 hrs.</text:span></text:p>
      <text:p text:style-name="P1"><text:span text:style-name="T249">Welding and Fabrication Engineering Craft Practice 1 (Objective) ** - 10.00 hrs.<text:s/></text:span><text:span text:style-name="T250">–</text:span><text:span text:style-name="T251"><text:s/>11.00 hrs.</text:span></text:p>
      <text:p text:style-name="P1"><text:span text:style-name="T251"/></text:p>
      <text:p text:style-name="P1"><text:span text:style-name="T251">Music 2 (Essay) - 08.30 hrs.<text:s/></text:span><text:span text:style-name="T252">–</text:span><text:span text:style-name="T253"><text:s/>10.30 hrs.</text:span></text:p>
      <text:p text:style-name="P1"><text:span text:style-name="T253">Music 1 (Objective) - 10.30 hrs.<text:s/></text:span><text:span text:style-name="T254">–</text:span><text:span text:style-name="T255"><text:s/>11.30 hrs.</text:span></text:p>
      <text:p text:style-name="P1"><text:span text:style-name="T255"/></text:p>
      <text:p text:style-name="P1"><text:span text:style-name="T255">Visual Art 2 (Essay) - 14.00 hrs.<text:s/></text:span><text:span text:style-name="T256">–</text:span><text:span text:style-name="T257"><text:s/>16.00 hrs.</text:span></text:p>
      <text:p text:style-name="P1"><text:span text:style-name="T257">Visual Art 1 (Objective) - 16.00 hrs.<text:s/></text:span><text:span text:style-name="T258">–</text:span><text:span text:style-name="T259"><text:s/>16.50 hrs.</text:span></text:p>
      <text:p text:style-name="P1"><text:span text:style-name="T260">————————</text:span><text:span text:style-name="T261"/></text:p>
      <text:p text:style-name="P1"><text:span text:style-name="T261"/></text:p>
      <text:p text:style-name="P1"><text:span text:style-name="T261">Monday, 10th April, 2017</text:span></text:p>
      <text:p text:style-name="P1"><text:span text:style-name="T261">Physics 2 (Essay) - 08.30 hrs.<text:s/></text:span><text:span text:style-name="T262">–</text:span><text:span text:style-name="T263"><text:s/>10.00 hrs.</text:span></text:p>
      <text:p text:style-name="P1"><text:span text:style-name="T263">Physics 1 (Objectives) - 10.00 hrs.<text:s/></text:span><text:span text:style-name="T264">–</text:span><text:span text:style-name="T265"><text:s/>11.15 hrs.</text:span></text:p>
      <text:p text:style-name="P1"><text:span text:style-name="T265"/></text:p>
      <text:p text:style-name="P1"><text:span text:style-name="T265">Geography 3 (Practical and Physical Geography) - 13.00 hrs.<text:s/></text:span><text:span text:style-name="T266">–</text:span><text:span text:style-name="T267"><text:s/>14.50 hrs.</text:span></text:p>
      <text:p text:style-name="P1"><text:span text:style-name="T267"/></text:p>
      <text:p text:style-name="P1"><text:span text:style-name="T267">Forestry 2 (Essay) * - 13.00 hrs.<text:s/></text:span><text:span text:style-name="T268">–</text:span><text:span text:style-name="T269"><text:s/>15.00 hrs.</text:span></text:p>
      <text:p text:style-name="P1"><text:span text:style-name="T269">Forestry 1 (Objective) * - 15.00 hrs.<text:s/></text:span><text:span text:style-name="T270">–</text:span><text:span text:style-name="T271"><text:s/>16.00 hrs.</text:span></text:p>
      <text:p text:style-name="P1"><text:span text:style-name="T272">————————</text:span><text:span text:style-name="T273"/></text:p>
      <text:p text:style-name="P1"><text:span text:style-name="T273"/></text:p>
      <text:p text:style-name="P1"><text:span text:style-name="T273">Tuesday, 11th April, 2017</text:span></text:p>
      <text:p text:style-name="P1"><text:span text:style-name="T273">Chemistry 3 (Practical) (Alternative A) - 08.30 hrs.<text:s/></text:span><text:span text:style-name="T274">–</text:span><text:span text:style-name="T275"><text:s/>10.30 hrs. (1st Set)</text:span></text:p>
      <text:p text:style-name="P1"><text:span text:style-name="T275">Chemistry 3 (Practical) (Alternative A) - 11.00 hrs.<text:s/></text:span><text:span text:style-name="T276">–</text:span><text:span text:style-name="T277"><text:s/>13.00 hrs. (2nd Set)</text:span></text:p>
      <text:p text:style-name="P1"><text:span text:style-name="T277"/></text:p>
      <text:p text:style-name="P1"><text:span text:style-name="T277">Chemistry 3 (Alternative D) (Alternative to Practical Work) **** - 08.30 hrs.<text:s/></text:span><text:span text:style-name="T278">–</text:span><text:span text:style-name="T279"><text:s/>10.00 hrs.</text:span></text:p>
      <text:p text:style-name="P1"><text:span text:style-name="T279"/></text:p>
      <text:p text:style-name="P1"><text:span text:style-name="T279">Auto Mechanics 2 (Essay) - 13.00 hrs.<text:s/></text:span><text:span text:style-name="T280">–</text:span><text:span text:style-name="T281"><text:s/>14.30 hrs.</text:span></text:p>
      <text:p text:style-name="P1"><text:span text:style-name="T281">Auto Mechanics 1 (Objective) - 14.30 hrs.<text:s/></text:span><text:span text:style-name="T282">–</text:span><text:span text:style-name="T283"><text:s/>15.30 hrs.</text:span></text:p>
      <text:p text:style-name="P1"><text:span text:style-name="T284">————————</text:span><text:span text:style-name="T285"/></text:p>
      <text:p text:style-name="P1"><text:span text:style-name="T285"/></text:p>
      <text:p text:style-name="P1"><text:span text:style-name="T285">Wednesday, 12th April, 2017</text:span></text:p>
      <text:p text:style-name="P1"><text:span text:style-name="T285">Government 2 (Essay) - 08.30 hrs.<text:s/></text:span><text:span text:style-name="T286">–</text:span><text:span text:style-name="T287"><text:s/>10.30 hrs.</text:span></text:p>
      <text:p text:style-name="P1"><text:span text:style-name="T287">Government 1 (Objective) - 10.30 hrs.<text:s/></text:span><text:span text:style-name="T288">–</text:span><text:span text:style-name="T289"><text:s/>11.30 hrs.</text:span></text:p>
      <text:p text:style-name="P1"><text:span text:style-name="T289"/></text:p>
      <text:p text:style-name="P1"><text:span text:style-name="T289">Information and Communication Technology (Elective) 2 (Essay) * - 13.00 hrs.<text:s/></text:span><text:span text:style-name="T290">–</text:span><text:span text:style-name="T291"><text:s/>15.00 hrs.</text:span></text:p>
      <text:p text:style-name="P1"><text:span text:style-name="T291">Information and Communication Technology (Elective) 1 (Objective) * - 15.00 hrs.<text:s/></text:span><text:span text:style-name="T292">–</text:span><text:span text:style-name="T293"><text:s/>16.00 hrs.</text:span></text:p>
      <text:p text:style-name="P1"><text:span text:style-name="T293"/></text:p>
      <text:p text:style-name="P1"><text:span text:style-name="T293">Computer Studies 2 (Essay) ** - 14.00 hrs.<text:s/></text:span><text:span text:style-name="T294">–</text:span><text:span text:style-name="T295"><text:s/>15.00 hrs.</text:span></text:p>
      <text:p text:style-name="P1"><text:span text:style-name="T295">Computer Studies 1 (Objective) ** - 15.00 hrs.<text:s/></text:span><text:span text:style-name="T296">–</text:span><text:span text:style-name="T297"><text:s/>16.00 hrs.</text:span></text:p>
      <text:p text:style-name="P1"><text:span text:style-name="T298">————————</text:span><text:span text:style-name="T299"/></text:p>
      <text:p text:style-name="P1"><text:span text:style-name="T299"/></text:p>
      <text:p text:style-name="P1"><text:span text:style-name="T299">Thursday, 13th April, 2017</text:span></text:p>
      <text:p text:style-name="P1"><text:span text:style-name="T299">English Language 2 (Essay) - 08.30 hrs.<text:s/></text:span><text:span text:style-name="T300">–</text:span><text:span text:style-name="T301"><text:s/>10.30 hrs.</text:span></text:p>
      <text:p text:style-name="P1"><text:span text:style-name="T301">English Language 1 (Objective) - 10.30 hrs.<text:s/></text:span><text:span text:style-name="T302">–</text:span><text:span text:style-name="T303"><text:s/>11.30 hrs.</text:span></text:p>
      <text:p text:style-name="P1"><text:span text:style-name="T303"/></text:p>
      <text:p text:style-name="P1"><text:span text:style-name="T303">English Language 3 (Test of Orals) ** / **** - 14.00 hrs.<text:s/></text:span><text:span text:style-name="T304">–</text:span><text:span text:style-name="T305"><text:s/>14.45 hrs.</text:span></text:p>
      <text:p text:style-name="P1"><text:span text:style-name="T306">————————</text:span><text:span text:style-name="T307"/></text:p>
      <text:p text:style-name="P1"><text:span text:style-name="T307"/></text:p>
      <text:p text:style-name="P1"><text:span text:style-name="T307">Tuesday, 18th April, 2017</text:span></text:p>
      <text:p text:style-name="P1"><text:span text:style-name="T307">Christian Religious Studies 2 (Essay) - 08.30 hrs.<text:s/></text:span><text:span text:style-name="T308">–</text:span><text:span text:style-name="T309"><text:s/>10.30 hrs.</text:span></text:p>
      <text:p text:style-name="P1"><text:span text:style-name="T309">Christian Religious Studies 1 (Objective) - 10.30 hrs.<text:s/></text:span><text:span text:style-name="T310">–</text:span><text:span text:style-name="T311"><text:s/>11.30 hrs.</text:span></text:p>
      <text:p text:style-name="P1"><text:span text:style-name="T311"/></text:p>
      <text:p text:style-name="P1"><text:span text:style-name="T311">Islamic Studies 2 (Essay) - 08.30 hrs.<text:s/></text:span><text:span text:style-name="T312">–</text:span><text:span text:style-name="T313"><text:s/>10.30 hrs.</text:span></text:p>
      <text:p text:style-name="P1"><text:span text:style-name="T313">Islamic Studies 1 (Objective) - 10.30 hrs.<text:s/></text:span><text:span text:style-name="T314">–</text:span><text:span text:style-name="T315"><text:s/>11.30 hrs.</text:span></text:p>
      <text:p text:style-name="P1"><text:span text:style-name="T315"/></text:p>
      <text:p text:style-name="P1"><text:span text:style-name="T315">West African Traditional Religion 2 (Essay) * - 08.30 hrs.<text:s/></text:span><text:span text:style-name="T316">–</text:span><text:span text:style-name="T317"><text:s/>10.40 hrs.</text:span></text:p>
      <text:p text:style-name="P1"><text:span text:style-name="T317">West African Traditional Religion 1 (Objective) * - 10.40 hrs.<text:s/></text:span><text:span text:style-name="T318">–</text:span><text:span text:style-name="T319"><text:s/>11.30 hrs.</text:span></text:p>
      <text:p text:style-name="P1"><text:span text:style-name="T319"/></text:p>
      <text:p text:style-name="P1"><text:span text:style-name="T319">Chemistry 2 (Essay) - 13.00 hrs.<text:s/></text:span><text:span text:style-name="T320">–</text:span><text:span text:style-name="T321"><text:s/>15.00 hrs.</text:span></text:p>
      <text:p text:style-name="P1"><text:span text:style-name="T321">Chemistry 1 (Objective) - 15.00 hrs.<text:s/></text:span><text:span text:style-name="T322">–</text:span><text:span text:style-name="T323"><text:s/>16.00 hrs.</text:span></text:p>
      <text:p text:style-name="P1"><text:span text:style-name="T324">————————</text:span><text:span text:style-name="T325"/></text:p>
      <text:p text:style-name="P1"><text:span text:style-name="T325"/></text:p>
      <text:p text:style-name="P1"><text:span text:style-name="T325">Wednesday, 19th April, 2017</text:span></text:p>
      <text:p text:style-name="P1"><text:span text:style-name="T325">Financial Accounting 2 (Essay) - 08.30 hrs.<text:s/></text:span><text:span text:style-name="T326">–</text:span><text:span text:style-name="T327"><text:s/>11.00 hrs.</text:span></text:p>
      <text:p text:style-name="P1"><text:span text:style-name="T327">Financial Accounting 1 (Objective) - 11.00 hrs.<text:s/></text:span><text:span text:style-name="T328">–</text:span><text:span text:style-name="T329"><text:s/>12.00 hrs.</text:span></text:p>
      <text:p text:style-name="P1"><text:span text:style-name="T329"/></text:p>
      <text:p text:style-name="P1"><text:span text:style-name="T329">Biology 2 (Essay) - 13.00 hrs.<text:s/></text:span><text:span text:style-name="T330">–</text:span><text:span text:style-name="T331"><text:s/>14.40 hrs.</text:span></text:p>
      <text:p text:style-name="P1"><text:span text:style-name="T331">Biology 1 (Objective) - 14.40 hrs.<text:s/></text:span><text:span text:style-name="T332">–</text:span><text:span text:style-name="T333"><text:s/>15.30 hrs.</text:span></text:p>
      <text:p text:style-name="P1"><text:span text:style-name="T334">————————</text:span><text:span text:style-name="T335"/></text:p>
      <text:p text:style-name="P1"><text:span text:style-name="T335"/></text:p>
      <text:p text:style-name="P1"><text:span text:style-name="T335">Thursday, 20th April, 2017</text:span></text:p>
      <text:p text:style-name="P1"><text:span text:style-name="T335">Agricultural Science 3 (Practical) - 08.30 hrs.<text:s/></text:span><text:span text:style-name="T336">–</text:span><text:span text:style-name="T337"><text:s/>10.00 hrs. (1st Set)</text:span></text:p>
      <text:p text:style-name="P1"><text:span text:style-name="T337">Agricultural Science 3 (Practical) - 10.30 hrs.<text:s/></text:span><text:span text:style-name="T338">–</text:span><text:span text:style-name="T339"><text:s/>12.00 hrs. (2nd Set)</text:span></text:p>
      <text:p text:style-name="P1"><text:span text:style-name="T339"/></text:p>
      <text:p text:style-name="P1"><text:span text:style-name="T339">General Agriculture 3 (Practical) - 08.30 hrs.<text:s/></text:span><text:span text:style-name="T340">–</text:span><text:span text:style-name="T341"><text:s/>10.30 hrs. (1st Set)</text:span></text:p>
      <text:p text:style-name="P1"><text:span text:style-name="T341">General Agriculture 3 (Practical) - 11.00 hrs.<text:s/></text:span><text:span text:style-name="T342">–</text:span><text:span text:style-name="T343"><text:s/>13.00 hrs. (2nd Set)</text:span></text:p>
      <text:p text:style-name="P1"><text:span text:style-name="T343"/></text:p>
      <text:p text:style-name="P1"><text:span text:style-name="T343">Textiles 2 (Essay) * - 08.30 hrs.<text:s/></text:span><text:span text:style-name="T344">–</text:span><text:span text:style-name="T345"><text:s/>10.30 hrs.</text:span></text:p>
      <text:p text:style-name="P1"><text:span text:style-name="T345">Textiles 1 (Objective) * - 10.30 hrs.<text:s/></text:span><text:span text:style-name="T346">–</text:span><text:span text:style-name="T347"><text:s/>11.20 hrs.</text:span></text:p>
      <text:p text:style-name="P1"><text:span text:style-name="T347"/></text:p>
      <text:p text:style-name="P1"><text:span text:style-name="T347">Metalwork 3 (Practical) - 08.30 hrs.<text:s/></text:span><text:span text:style-name="T348">–</text:span><text:span text:style-name="T349"><text:s/>11.40 hrs. (1st Set)</text:span></text:p>
      <text:p text:style-name="P1"><text:span text:style-name="T349">Metalwork 3 (Practical) - 12.00 hrs.<text:s/></text:span><text:span text:style-name="T350">–</text:span><text:span text:style-name="T351"><text:s/>15.10 hrs. (2nd Set)</text:span></text:p>
      <text:p text:style-name="P1"><text:span text:style-name="T352">————————</text:span><text:span text:style-name="T353"/></text:p>
      <text:p text:style-name="P1"><text:span text:style-name="T353"/></text:p>
      <text:p text:style-name="P1"><text:span text:style-name="T353">Friday, 21st April, 2017</text:span></text:p>
      <text:p text:style-name="P1"><text:span text:style-name="T353">General Mathematics/Mathematics (Core) 2 (Essay) - 08.30 hrs.<text:s/></text:span><text:span text:style-name="T354">–</text:span><text:span text:style-name="T355"><text:s/>11.00 hrs.</text:span></text:p>
      <text:p text:style-name="P1"><text:span text:style-name="T355">General Mathematics/Mathematics (Core) 1 (Objective) - 13.00 hrs.<text:s/></text:span><text:span text:style-name="T356">–</text:span><text:span text:style-name="T357"><text:s/>14.30 hrs.</text:span></text:p>
      <text:p text:style-name="P1"><text:span text:style-name="T358">————————</text:span><text:span text:style-name="T359"/></text:p>
      <text:p text:style-name="P1"><text:span text:style-name="T359"/></text:p>
      <text:p text:style-name="P1"><text:span text:style-name="T359">Monday, 24th April, 2017</text:span></text:p>
      <text:p text:style-name="P1"><text:span text:style-name="T359">Economics 2 (Essay) - 08.30 hrs.<text:s/></text:span><text:span text:style-name="T360">–</text:span><text:span text:style-name="T361"><text:s/>10.30 hrs.</text:span></text:p>
      <text:p text:style-name="P1"><text:span text:style-name="T361">Economics 1 (Objective) - 10.30 hrs.<text:s/></text:span><text:span text:style-name="T362">–</text:span><text:span text:style-name="T363"><text:s/>11.30 hrs.</text:span></text:p>
      <text:p text:style-name="P1"><text:span text:style-name="T363"/></text:p>
      <text:p text:style-name="P1"><text:span text:style-name="T363">Building Construction 3 (Building Drawing and Essay) - 14.00 hrs.<text:s/></text:span><text:span text:style-name="T364">–</text:span><text:span text:style-name="T365"><text:s/>16.30 hrs.</text:span></text:p>
      <text:p text:style-name="P1"><text:span text:style-name="T365"/></text:p>
      <text:p text:style-name="P1"><text:span text:style-name="T365">Clothing and Textiles 2 (Essay) - 14.00 hrs.<text:s/></text:span><text:span text:style-name="T366">–</text:span><text:span text:style-name="T367"><text:s/>15.30 hrs.</text:span></text:p>
      <text:p text:style-name="P1"><text:span text:style-name="T367">Clothing and Textiles 1 (Objective) - 15.30 hrs.<text:s/></text:span><text:span text:style-name="T368">–</text:span><text:span text:style-name="T369"><text:s/>16.30 hrs.</text:span></text:p>
      <text:p text:style-name="P1"><text:span text:style-name="T370">————————</text:span><text:span text:style-name="T371"/></text:p>
      <text:p text:style-name="P1"><text:span text:style-name="T371"/></text:p>
      <text:p text:style-name="P1"><text:span text:style-name="T371">Tuesday, 25th April, 2017</text:span></text:p>
      <text:p text:style-name="P1"><text:span text:style-name="T371">Block Laying, Bricklaying and Concrete Works 2 (Essay) ** - 08.30 hrs.<text:s/></text:span><text:span text:style-name="T372">–</text:span><text:span text:style-name="T373"><text:s/>09.30 hrs.</text:span></text:p>
      <text:p text:style-name="P1"><text:span text:style-name="T373">Block Laying, Bricklaying and Concrete Works 1 (Objective) ** - 09.30 hrs.<text:s/></text:span><text:span text:style-name="T374">–</text:span><text:span text:style-name="T375"><text:s/>10.15 hrs.</text:span></text:p>
      <text:p text:style-name="P1"><text:span text:style-name="T375"/></text:p>
      <text:p text:style-name="P1"><text:span text:style-name="T375">Bookkeeping 2 (Essay) ** - 08.30 hrs.<text:s/></text:span><text:span text:style-name="T376">–</text:span><text:span text:style-name="T377"><text:s/>10.30 hrs.</text:span></text:p>
      <text:p text:style-name="P1"><text:span text:style-name="T377">Bookkeeping 1 (Objectives) ** - 10.30 hrs.<text:s/></text:span><text:span text:style-name="T378">–</text:span><text:span text:style-name="T379"><text:s/>11.20 hrs.</text:span></text:p>
      <text:p text:style-name="P1"><text:span text:style-name="T379"/></text:p>
      <text:p text:style-name="P1"><text:span text:style-name="T379">Store Keeping 2 (Essay) ** - 08.30 hrs.<text:s/></text:span><text:span text:style-name="T380">–</text:span><text:span text:style-name="T381"><text:s/>10.30 hrs.</text:span></text:p>
      <text:p text:style-name="P1"><text:span text:style-name="T381">Store Keeping 1 (Objective) ** - 10.30 hrs.<text:s/></text:span><text:span text:style-name="T382">–</text:span><text:span text:style-name="T383"><text:s/>11.20 hrs.</text:span></text:p>
      <text:p text:style-name="P1"><text:span text:style-name="T383"/></text:p>
      <text:p text:style-name="P1"><text:span text:style-name="T383">Tourism 2 (Essay) ** - 08.30 hrs.<text:s/></text:span><text:span text:style-name="T384">–</text:span><text:span text:style-name="T385"><text:s/>10.20 hrs.</text:span></text:p>
      <text:p text:style-name="P1"><text:span text:style-name="T385">Tourism 1 (Objective) ** - 10.20 hrs.<text:s/></text:span><text:span text:style-name="T386">–</text:span><text:span text:style-name="T387"><text:s/>11.00 hrs.</text:span></text:p>
      <text:p text:style-name="P1"><text:span text:style-name="T387"/></text:p>
      <text:p text:style-name="P1"><text:span text:style-name="T387">Mining 2 (Essay) ** - 08.30 hrs.<text:s/></text:span><text:span text:style-name="T388">–</text:span><text:span text:style-name="T389"><text:s/>10.35 hrs.</text:span></text:p>
      <text:p text:style-name="P1"><text:span text:style-name="T389">Mining 1 (Objective) ** - 10.35 hrs.<text:s/></text:span><text:span text:style-name="T390">–</text:span><text:span text:style-name="T391"><text:s/>11.15 hrs.</text:span></text:p>
      <text:p text:style-name="P1"><text:span text:style-name="T391"/></text:p>
      <text:p text:style-name="P1"><text:span text:style-name="T391">Chemistry 3 (Practical) (Alternative B) - 08.30 hrs.<text:s/></text:span><text:span text:style-name="T392">–</text:span><text:span text:style-name="T393"><text:s/>10.30 hrs. (1st Set)</text:span></text:p>
      <text:p text:style-name="P1"><text:span text:style-name="T393">Chemistry 3 (Practical) (Alternative B) - 11.00 hrs.<text:s/></text:span><text:span text:style-name="T394">–</text:span><text:span text:style-name="T395"><text:s/>13.00 hrs. (2nd Set)</text:span></text:p>
      <text:p text:style-name="P1"><text:span text:style-name="T395"/></text:p>
      <text:p text:style-name="P1"><text:span text:style-name="T395">Visual Art 3B (Creative Design) - 13.00 hrs.<text:s/></text:span><text:span text:style-name="T396">–</text:span><text:span text:style-name="T397"><text:s/>16.00 hrs.</text:span></text:p>
      <text:p text:style-name="P1"><text:span text:style-name="T398">————————</text:span><text:span text:style-name="T399"/></text:p>
      <text:p text:style-name="P1"><text:span text:style-name="T399"/></text:p>
      <text:p text:style-name="P1"><text:span text:style-name="T399">Wednesday, 26th April, 2017</text:span></text:p>
      <text:p text:style-name="P1"><text:span text:style-name="T399">Biology 3 (Practical (Alternative A) - 08.30 hrs.<text:s/></text:span><text:span text:style-name="T400">–</text:span><text:span text:style-name="T401"><text:s/>10.30 hrs. (1st Set)</text:span></text:p>
      <text:p text:style-name="P1"><text:span text:style-name="T401">Biology 3 (Alternative B) (Alternative to Practical Work) **** - 08.30 hrs.<text:s/></text:span><text:span text:style-name="T402">–</text:span><text:span text:style-name="T403"><text:s/>10.30 hrs.</text:span></text:p>
      <text:p text:style-name="P1"><text:span text:style-name="T403">Biology 3 (Practical (Alternative A) - 11.00 hrs.<text:s/></text:span><text:span text:style-name="T404">–</text:span><text:span text:style-name="T405"><text:s/>13.00 hrs. (2nd Set)</text:span></text:p>
      <text:p text:style-name="P1"><text:span text:style-name="T405"/></text:p>
      <text:p text:style-name="P1"><text:span text:style-name="T405">Literature-In-English 3 (Drama &amp; Poetry) - 13.00 hrs.<text:s/></text:span><text:span text:style-name="T406">–</text:span><text:span text:style-name="T407"><text:s/>15.30 hrs.</text:span></text:p>
      <text:p text:style-name="P1"><text:span text:style-name="T407"/></text:p>
      <text:p text:style-name="P1"><text:span text:style-name="T407">Thursday, 27th April, 2017</text:span></text:p>
      <text:p text:style-name="P1"><text:span text:style-name="T407">Computer Studies 3 (Practical) ** - 08.30 hrs.<text:s/></text:span><text:span text:style-name="T408">–</text:span><text:span text:style-name="T409"><text:s/>10.30 hrs. (1st Set)</text:span></text:p>
      <text:p text:style-name="P1"><text:span text:style-name="T409">Computer Studies 3 (Practical) ** - 11.00 hrs.<text:s/></text:span><text:span text:style-name="T410">–</text:span><text:span text:style-name="T411"><text:s/>13.00 hrs. (2nd Set)</text:span></text:p>
      <text:p text:style-name="P1"><text:span text:style-name="T411"/></text:p>
      <text:p text:style-name="P1"><text:span text:style-name="T411">Physics 3 (Practical) (Alternative C) * - 08.30 hrs.<text:s/></text:span><text:span text:style-name="T412">–</text:span><text:span text:style-name="T413"><text:s/>11.15 hrs. (1st Set)</text:span></text:p>
      <text:p text:style-name="P1"><text:span text:style-name="T413">Physics 3 (Practical) (Alternative C) * - 11.40 hrs.<text:s/></text:span><text:span text:style-name="T414">–</text:span><text:span text:style-name="T415"><text:s/>14.25 hrs. (2nd Set)</text:span></text:p>
      <text:p text:style-name="P1"><text:span text:style-name="T415"/></text:p>
      <text:p text:style-name="P1"><text:span text:style-name="T415">Upholstery 2 (Essay) ** - 13.00 hrs.<text:s/></text:span><text:span text:style-name="T416">–</text:span><text:span text:style-name="T417"><text:s/>14.00 hrs.</text:span></text:p>
      <text:p text:style-name="P1"><text:span text:style-name="T417">Upholstery 1 (Objective) ** - 14.00 hrs.<text:s/></text:span><text:span text:style-name="T418">–</text:span><text:span text:style-name="T419"><text:s/>15.00 hrs.</text:span></text:p>
      <text:p text:style-name="P1"><text:span text:style-name="T419"/></text:p>
      <text:p text:style-name="P1"><text:span text:style-name="T419">Garment Making 2 (Essay) ** - 13.00 hrs.<text:s/></text:span><text:span text:style-name="T420">–</text:span><text:span text:style-name="T421"><text:s/>13.40 hrs.</text:span></text:p>
      <text:p text:style-name="P1"><text:span text:style-name="T421">Garment Making 1 (Objective) ** - 13.40 hrs.<text:s/></text:span><text:span text:style-name="T422">–</text:span><text:span text:style-name="T423"><text:s/>14.25 hrs.</text:span></text:p>
      <text:p text:style-name="P1"><text:span text:style-name="T423"/></text:p>
      <text:p text:style-name="P1"><text:span text:style-name="T423">Garment Making 3 (Alternative to Practical Work) ** - 15.00 hrs.<text:s/></text:span><text:span text:style-name="T424">–</text:span><text:span text:style-name="T425"><text:s/>15.45 hrs.</text:span></text:p>
      <text:p text:style-name="P1"><text:span text:style-name="T426">————————</text:span><text:span text:style-name="T427"/></text:p>
      <text:p text:style-name="P1"><text:span text:style-name="T427"/></text:p>
      <text:p text:style-name="P1"><text:span text:style-name="T427">Friday, 28th April, 2017</text:span></text:p>
      <text:p text:style-name="P1"><text:span text:style-name="T427">Agricultural Science 2 (Essay) - 08.30 hrs.<text:s/></text:span><text:span text:style-name="T428">–</text:span><text:span text:style-name="T429"><text:s/>10.40 hrs.</text:span></text:p>
      <text:p text:style-name="P1"><text:span text:style-name="T429">Agricultural Science 1 (Objective) - 10.40 hrs.<text:s/></text:span><text:span text:style-name="T430">–</text:span><text:span text:style-name="T431"><text:s/>11.30 hrs.</text:span></text:p>
      <text:p text:style-name="P1"><text:span text:style-name="T431"/></text:p>
      <text:p text:style-name="P1"><text:span text:style-name="T431">General Agriculture 2 (Essay) * - 08.30 hrs.<text:s/></text:span><text:span text:style-name="T432">–</text:span><text:span text:style-name="T433"><text:s/>10.30 hrs.</text:span></text:p>
      <text:p text:style-name="P1"><text:span text:style-name="T433">General Agriculture 1 (Objective) * - 10.30 hrs.<text:s/></text:span><text:span text:style-name="T434">–</text:span><text:span text:style-name="T435"><text:s/>11.30 hrs.</text:span></text:p>
      <text:p text:style-name="P1"><text:span text:style-name="T435"/></text:p>
      <text:p text:style-name="P1"><text:span text:style-name="T435">General Knowledge in Art 3A (Drawing and Painting) * - 08.30 hrs.<text:s/></text:span><text:span text:style-name="T436">–</text:span><text:span text:style-name="T437"><text:s/>11.30 hrs.</text:span></text:p>
      <text:p text:style-name="P1"><text:span text:style-name="T437"/></text:p>
      <text:p text:style-name="P1"><text:span text:style-name="T437">Applied Electricity 2 (Essay) - 14.00 hrs.<text:s/></text:span><text:span text:style-name="T438">–</text:span><text:span text:style-name="T439"><text:s/>15.00 hrs.</text:span></text:p>
      <text:p text:style-name="P1"><text:span text:style-name="T439">Applied Electricity 1 (Objective) - 15.00 hrs.<text:s/></text:span><text:span text:style-name="T440">–</text:span><text:span text:style-name="T441"><text:s/>16.00 hrs.</text:span></text:p>
      <text:p text:style-name="P1"><text:span text:style-name="T441"/></text:p>
      <text:p text:style-name="P1"><text:span text:style-name="T441">Basic Electricity 2 (Essay) ** - 14.00 hrs.<text:s/></text:span><text:span text:style-name="T442">–</text:span><text:span text:style-name="T443"><text:s/>15.00 hrs.</text:span></text:p>
      <text:p text:style-name="P1"><text:span text:style-name="T443">Basic Electricity 1 (Objective) ** - 15.00 hrs.<text:s/></text:span><text:span text:style-name="T444">–</text:span><text:span text:style-name="T445"><text:s/>16.00 hrs.</text:span></text:p>
      <text:p text:style-name="P1"><text:span text:style-name="T446">————————</text:span><text:span text:style-name="T447"/></text:p>
      <text:p text:style-name="P1"><text:span text:style-name="T447"/></text:p>
      <text:p text:style-name="P1"><text:span text:style-name="T447">Tuesday, 2nd May, 2017</text:span></text:p>
      <text:p text:style-name="P1"><text:span text:style-name="T447">Chemistry 3 (Practical) (Alternative C) * - 08.30 hrs.<text:s/></text:span><text:span text:style-name="T448">–</text:span><text:span text:style-name="T449"><text:s/>10.30 hrs. (1st Set)</text:span></text:p>
      <text:p text:style-name="P1"><text:span text:style-name="T449">Chemistry 3 (Practical) (Alternative C) * - 11.00 hrs.<text:s/></text:span><text:span text:style-name="T450">–</text:span><text:span text:style-name="T451"><text:s/>13.00 hrs. (2nd Set)</text:span></text:p>
      <text:p text:style-name="P1"><text:span text:style-name="T451"/></text:p>
      <text:p text:style-name="P1"><text:span text:style-name="T451">Office Practice 2 (Essay) ** - 13.00 hrs.<text:s/></text:span><text:span text:style-name="T452">–</text:span><text:span text:style-name="T453"><text:s/>15.10 hrs.</text:span></text:p>
      <text:p text:style-name="P1"><text:span text:style-name="T453">Office Practice 1 (Objective) ** - 15.10 hrs.<text:s/></text:span><text:span text:style-name="T454">–</text:span><text:span text:style-name="T455"><text:s/>16.10 hrs.</text:span></text:p>
      <text:p text:style-name="P1"><text:span text:style-name="T455"/></text:p>
      <text:p text:style-name="P1"><text:span text:style-name="T455">Woodwork 2 (Essay and Design) - 13.00 hrs.<text:s/></text:span><text:span text:style-name="T456">–</text:span><text:span text:style-name="T457"><text:s/>15.20 hrs.</text:span></text:p>
      <text:p text:style-name="P1"><text:span text:style-name="T457">Woodwork 1 (Objective) - 15.20 hrs.<text:s/></text:span><text:span text:style-name="T458">–</text:span><text:span text:style-name="T459"><text:s/>16.00 hrs.</text:span></text:p>
      <text:p text:style-name="P1"><text:span text:style-name="T460">————————</text:span><text:span text:style-name="T461"/></text:p>
      <text:p text:style-name="P1"><text:span text:style-name="T461"/></text:p>
      <text:p text:style-name="P1"><text:span text:style-name="T461">Wednesday, 3rd May, 2017</text:span></text:p>
      <text:p text:style-name="P1"><text:span text:style-name="T461">Crop Husbandry and Horticulture 2 (Essay) * - 08.30 hrs.<text:s/></text:span><text:span text:style-name="T462">–</text:span><text:span text:style-name="T463"><text:s/>10.30 hrs.</text:span></text:p>
      <text:p text:style-name="P1"><text:span text:style-name="T463">Crop Husbandry and Horticulture 1 (Objective) * - 10.30 hrs.<text:s/></text:span><text:span text:style-name="T464">–</text:span><text:span text:style-name="T465"><text:s/>11.30 hrs.</text:span></text:p>
      <text:p text:style-name="P1"><text:span text:style-name="T465"/></text:p>
      <text:p text:style-name="P1"><text:span text:style-name="T465">Animal Husbandry (Alternative B) 3 (Practical) ** - 08.30 hrs.<text:s/></text:span><text:span text:style-name="T466">–</text:span><text:span text:style-name="T467"><text:s/>10.00 hrs. (1st Set)</text:span></text:p>
      <text:p text:style-name="P1"><text:span text:style-name="T467">Animal Husbandry (Alternative B) 3 (Practical) ** - 10.30 hrs.<text:s/></text:span><text:span text:style-name="T468">–</text:span><text:span text:style-name="T469"><text:s/>12.00 hrs. (2nd Set)</text:span></text:p>
      <text:p text:style-name="P1"><text:span text:style-name="T469"/></text:p>
      <text:p text:style-name="P1"><text:span text:style-name="T469">General Knowledge in Art 3B (Lettering and Design) * - 08.30 hrs.<text:s/></text:span><text:span text:style-name="T470">–</text:span><text:span text:style-name="T471"><text:s/>11.30 hrs.</text:span></text:p>
      <text:p text:style-name="P1"><text:span text:style-name="T471"/></text:p>
      <text:p text:style-name="P1"><text:span text:style-name="T471">Machine Woodworking 2 (Essay) ** - 08.30 hrs.<text:s/></text:span><text:span text:style-name="T472">–</text:span><text:span text:style-name="T473"><text:s/>09.30 hrs.</text:span></text:p>
      <text:p text:style-name="P1"><text:span text:style-name="T473">Machine Woodworking 1 (Objective) ** - 09.30 hrs.<text:s/></text:span><text:span text:style-name="T474">–</text:span><text:span text:style-name="T475"><text:s/>10.30 hrs.</text:span></text:p>
      <text:p text:style-name="P1"><text:span text:style-name="T475"/></text:p>
      <text:p text:style-name="P1"><text:span text:style-name="T475">Carpentry and Joinery 2 (Essay) ** - 08.30 hrs.<text:s/></text:span><text:span text:style-name="T476">–</text:span><text:span text:style-name="T477"><text:s/>10.00 hrs.</text:span></text:p>
      <text:p text:style-name="P1"><text:span text:style-name="T477">Carpentry and Joinery 1 (Objective) ** - 10.00 hrs.<text:s/></text:span><text:span text:style-name="T478">–</text:span><text:span text:style-name="T479"><text:s/>10.45 hrs.</text:span></text:p>
      <text:p text:style-name="P1"><text:span text:style-name="T479"/></text:p>
      <text:p text:style-name="P1"><text:span text:style-name="T479">General Knowledge in Art 2 (Essay) * - 13.00 hrs.<text:s/></text:span><text:span text:style-name="T480">–</text:span><text:span text:style-name="T481"><text:s/>14.30 hrs.</text:span></text:p>
      <text:p text:style-name="P1"><text:span text:style-name="T481">General Knowledge in Art 1 (Objective) * - 14.30 hrs.<text:s/></text:span><text:span text:style-name="T482">–</text:span><text:span text:style-name="T483"><text:s/>15.20 hrs.</text:span></text:p>
      <text:p text:style-name="P1"><text:span text:style-name="T483"/></text:p>
      <text:p text:style-name="P1"><text:span text:style-name="T483">Commerce 2 (Essay) - 13.00 hrs.<text:s/></text:span><text:span text:style-name="T484">–</text:span><text:span text:style-name="T485"><text:s/>15.00 hrs.</text:span></text:p>
      <text:p text:style-name="P1"><text:span text:style-name="T485">Commerce 1 (Objective) - 15.00 hrs.<text:s/></text:span><text:span text:style-name="T486">–</text:span><text:span text:style-name="T487"><text:s/>15.50 hrs.</text:span></text:p>
      <text:p text:style-name="P1"><text:span text:style-name="T487"/></text:p>
      <text:p text:style-name="P1"><text:span text:style-name="T487">Building and Construction 2 (Essay) - 13.00 hrs.<text:s/></text:span><text:span text:style-name="T488">–</text:span><text:span text:style-name="T489"><text:s/>14.00 hrs.</text:span></text:p>
      <text:p text:style-name="P1"><text:span text:style-name="T489">Building and Construction 1 (Objective) - 14.00 hrs.<text:s/></text:span><text:span text:style-name="T490">–</text:span><text:span text:style-name="T491"><text:s/>14.45 hrs.</text:span></text:p>
      <text:p text:style-name="P1"><text:span text:style-name="T492">————————</text:span><text:span text:style-name="T493"/></text:p>
      <text:p text:style-name="P1"><text:span text:style-name="T493"/></text:p>
      <text:p text:style-name="P1"><text:span text:style-name="T493">Thursday, 4th May, 2017</text:span></text:p>
      <text:p text:style-name="P1"><text:span text:style-name="T493">Typewriting - 08.30 hrs.<text:s/></text:span><text:span text:style-name="T494">–</text:span><text:span text:style-name="T495"><text:s/>11.10 hrs. (1st Set)</text:span></text:p>
      <text:p text:style-name="P1"><text:span text:style-name="T495">Typewriting - 11.30 hrs.<text:s/></text:span><text:span text:style-name="T496">–</text:span><text:span text:style-name="T497"><text:s/>14.10 hrs. (2nd Set)</text:span></text:p>
      <text:p text:style-name="P1"><text:span text:style-name="T497"/></text:p>
      <text:p text:style-name="P1"><text:span text:style-name="T497">Animal Husbandry (Alternative A) 3 (Practical) * - 08.30 hrs.<text:s/></text:span><text:span text:style-name="T498">–</text:span><text:span text:style-name="T499"><text:s/>10.30 hrs. (1st Set)</text:span></text:p>
      <text:p text:style-name="P1"><text:span text:style-name="T499">Animal Husbandry (Alternative A) 3 (Practical) * - 11.00 hrs.<text:s/></text:span><text:span text:style-name="T500">–</text:span><text:span text:style-name="T501"><text:s/>13.00 hrs. (2nd Set)</text:span></text:p>
      <text:p text:style-name="P1"><text:span text:style-name="T501"/></text:p>
      <text:p text:style-name="P1"><text:span text:style-name="T501">Forestry (Alternative A) 3 (Practical) * - 08.30 hrs.<text:s/></text:span><text:span text:style-name="T502">–</text:span><text:span text:style-name="T503"><text:s/>10.30 hrs. (1st Set)</text:span></text:p>
      <text:p text:style-name="P1"><text:span text:style-name="T503">Forestry (Alternative A) 3 (Practical) * - 11.00 hrs.<text:s/></text:span><text:span text:style-name="T504">–</text:span><text:span text:style-name="T505"><text:s/>13.00 hrs. (2nd Set)</text:span></text:p>
      <text:p text:style-name="P1"><text:span text:style-name="T505"/></text:p>
      <text:p text:style-name="P1"><text:span text:style-name="T505">Basketry 2 (Essay) * - 08.30 hrs.<text:s/></text:span><text:span text:style-name="T506">–</text:span><text:span text:style-name="T507"><text:s/>10.30 hrs.</text:span></text:p>
      <text:p text:style-name="P1"><text:span text:style-name="T507">Basketry 1 (Objective) * - 08.30 hrs.<text:s/></text:span><text:span text:style-name="T508">–</text:span><text:span text:style-name="T509"><text:s/>10.30 hrs.</text:span></text:p>
      <text:p text:style-name="P1"><text:span text:style-name="T509"/></text:p>
      <text:p text:style-name="P1"><text:span text:style-name="T509">Ceramics 2 (Essay) * - 08.30 hrs.<text:s/></text:span><text:span text:style-name="T510">–</text:span><text:span text:style-name="T511"><text:s/>10.30 hrs.</text:span></text:p>
      <text:p text:style-name="P1"><text:span text:style-name="T511">Ceramics 1 (Objective) * - 10.30 hrs.<text:s/></text:span><text:span text:style-name="T512">–</text:span><text:span text:style-name="T513"><text:s/>11.20 hrs.</text:span></text:p>
      <text:p text:style-name="P1"><text:span text:style-name="T513"/></text:p>
      <text:p text:style-name="P1"><text:span text:style-name="T513">Jewellery 2 (Essay) * - 08.30 hrs.<text:s/></text:span><text:span text:style-name="T514">–</text:span><text:span text:style-name="T515"><text:s/>10.30 hrs.</text:span></text:p>
      <text:p text:style-name="P1"><text:span text:style-name="T515">Jewellery 1 (Objective) * - 10.30 hrs.<text:s/></text:span><text:span text:style-name="T516">–</text:span><text:span text:style-name="T517"><text:s/>11.20 hrs.</text:span></text:p>
      <text:p text:style-name="P1"><text:span text:style-name="T517"/></text:p>
      <text:p text:style-name="P1"><text:span text:style-name="T517">Leatherwork 2 (Essay) * - 08.30 hrs.<text:s/></text:span><text:span text:style-name="T518">–</text:span><text:span text:style-name="T519"><text:s/>10.30 hrs.</text:span></text:p>
      <text:p text:style-name="P1"><text:span text:style-name="T519">Leatherwork 1 (Objective) * - 10.30 hrs.<text:s/></text:span><text:span text:style-name="T520">–</text:span><text:span text:style-name="T521"><text:s/>11.20 hrs.</text:span></text:p>
      <text:p text:style-name="P1"><text:span text:style-name="T521"/></text:p>
      <text:p text:style-name="P1"><text:span text:style-name="T521">Sculpture 2 (Essay) * - 08.30 hrs.<text:s/></text:span><text:span text:style-name="T522">–</text:span><text:span text:style-name="T523"><text:s/>10.30 hrs.</text:span></text:p>
      <text:p text:style-name="P1"><text:span text:style-name="T523">Sculpture 1 (Objective) * - 10.30 hrs.<text:s/></text:span><text:span text:style-name="T524">–</text:span><text:span text:style-name="T525"><text:s/>11.20 hrs.</text:span></text:p>
      <text:p text:style-name="P1"><text:span text:style-name="T525"/></text:p>
      <text:p text:style-name="P1"><text:span text:style-name="T525">Cosmetology 2 (Essay) ** - 08.30 hrs.<text:s/></text:span><text:span text:style-name="T526">–</text:span><text:span text:style-name="T527"><text:s/>09.50 hrs.</text:span></text:p>
      <text:p text:style-name="P1"><text:span text:style-name="T527">Cosmetology 1 (Objective) ** - 09.50 hrs.<text:s/></text:span><text:span text:style-name="T528">–</text:span><text:span text:style-name="T529"><text:s/>10.30 hrs.</text:span></text:p>
      <text:p text:style-name="P1"><text:span text:style-name="T529"/></text:p>
      <text:p text:style-name="P1"><text:span text:style-name="T529">Dyeing and Bleaching 2 (Essay) ** - 08.30 hrs.<text:s/></text:span><text:span text:style-name="T530">–</text:span><text:span text:style-name="T531"><text:s/>10.10 hrs.</text:span></text:p>
      <text:p text:style-name="P1"><text:span text:style-name="T531">Dyeing and Bleaching 1 (Objective) ** - 10.10 hrs.<text:s/></text:span><text:span text:style-name="T532">–</text:span><text:span text:style-name="T533"><text:s/>10.55 hrs.</text:span></text:p>
      <text:p text:style-name="P1"><text:span text:style-name="T533"/></text:p>
      <text:p text:style-name="P1"><text:span text:style-name="T533">Leather Goods Manufacturing and Repairs 2 (Essay) ** - 08.30 hrs.<text:s/></text:span><text:span text:style-name="T534">–</text:span><text:span text:style-name="T535"><text:s/>10.30 hrs.</text:span></text:p>
      <text:p text:style-name="P1"><text:span text:style-name="T535">Leather Goods Manufacturing and Repairs 1 (Objective) ** - 10.30 hrs.<text:s/></text:span><text:span text:style-name="T536">–</text:span><text:span text:style-name="T537"><text:s/>11.30 hrs.</text:span></text:p>
      <text:p text:style-name="P1"><text:span text:style-name="T537"/></text:p>
      <text:p text:style-name="P1"><text:span text:style-name="T537">Store Management 2 (Essay) ** - 13.00 hrs.<text:s/></text:span><text:span text:style-name="T538">–</text:span><text:span text:style-name="T539"><text:s/>15.00 hrs.</text:span></text:p>
      <text:p text:style-name="P1"><text:span text:style-name="T539">Store Management 1 (Objective) ** - 15.00 hrs.<text:s/></text:span><text:span text:style-name="T540">–</text:span><text:span text:style-name="T541"><text:s/>16.00 hrs.</text:span></text:p>
      <text:p text:style-name="P1"><text:span text:style-name="T541"/></text:p>
      <text:p text:style-name="P1"><text:span text:style-name="T541">Photography 2 (Essay) ** - 13.00 hrs.<text:s/></text:span><text:span text:style-name="T542">–</text:span><text:span text:style-name="T543"><text:s/>15.00 hrs.</text:span></text:p>
      <text:p text:style-name="P1"><text:span text:style-name="T543">Photography 1 (Objective) ** - 15.00 hrs.<text:s/></text:span><text:span text:style-name="T544">–</text:span><text:span text:style-name="T545"><text:s/>16.00 hrs.</text:span></text:p>
      <text:p text:style-name="P1"><text:span text:style-name="T545"/></text:p>
      <text:p text:style-name="P1"><text:span text:style-name="T545">Animal Husbandry (Alternative B) 2 (Essay) ** - 13.00 hrs.<text:s/></text:span><text:span text:style-name="T546">–</text:span><text:span text:style-name="T547"><text:s/>15.00 hrs.</text:span></text:p>
      <text:p text:style-name="P1"><text:span text:style-name="T547">Animal Husbandry (Alternative B) 1 (Objective) ** - 15.00 hrs.<text:s/></text:span><text:span text:style-name="T548">–</text:span><text:span text:style-name="T549"><text:s/>15.40 hrs.</text:span></text:p>
      <text:p text:style-name="P1"><text:span text:style-name="T549"/></text:p>
      <text:p text:style-name="P1"><text:span text:style-name="T549">Electrical Installation and Maintenance Work 2 (Essay) ** - 13.00 hrs.<text:s/></text:span><text:span text:style-name="T550">–</text:span><text:span text:style-name="T551"><text:s/>15.15 hrs.</text:span></text:p>
      <text:p text:style-name="P1"><text:span text:style-name="T551">Electrical Installation and Maintenance Work 1 (Objective) ** - 15.15 hrs.<text:s/></text:span><text:span text:style-name="T552">–</text:span><text:span text:style-name="T553"><text:s/>16.00 hrs.</text:span></text:p>
      <text:p text:style-name="P1"><text:span text:style-name="T553"/></text:p>
      <text:p text:style-name="P1"><text:span text:style-name="T553">GSM Phone Maintenance and Repair 2 (Essay) ** - 13.00 hrs.<text:s/></text:span><text:span text:style-name="T554">–</text:span><text:span text:style-name="T555"><text:s/>14.45 hrs.</text:span></text:p>
      <text:p text:style-name="P1"><text:span text:style-name="T555">GSM Phone Maintenance and Repair 1 (Objective) ** - 14.45 hrs.<text:s/></text:span><text:span text:style-name="T556">–</text:span><text:span text:style-name="T557"><text:s/>15.30 hrs.</text:span></text:p>
      <text:p text:style-name="P1"><text:span text:style-name="T557"/></text:p>
      <text:p text:style-name="P1"><text:span text:style-name="T557">Cosmetology 3 (Alternative to Practical Work) ** - 13.00 hrs.<text:s/></text:span><text:span text:style-name="T558">–</text:span><text:span text:style-name="T559"><text:s/>14.00 hrs.</text:span></text:p>
      <text:p text:style-name="P1"><text:span text:style-name="T560">————————</text:span><text:span text:style-name="T561"/></text:p>
      <text:p text:style-name="P1"><text:span text:style-name="T561"/></text:p>
      <text:p text:style-name="P1"><text:span text:style-name="T561">Friday, 5th May, 2017</text:span></text:p>
      <text:p text:style-name="P1"><text:span text:style-name="T561">Business Management 2 (Essay) - 08.30 hrs.<text:s/></text:span><text:span text:style-name="T562">–</text:span><text:span text:style-name="T563"><text:s/>10.30 hrs.</text:span></text:p>
      <text:p text:style-name="P1"><text:span text:style-name="T563">Business Management 1 (Objective) - 10.30 hrs.<text:s/></text:span><text:span text:style-name="T564">–</text:span><text:span text:style-name="T565"><text:s/>11.30 hrs.</text:span></text:p>
      <text:p text:style-name="P1"><text:span text:style-name="T565"/></text:p>
      <text:p text:style-name="P1"><text:span text:style-name="T565">Marketing 2 (Essay) ** - 08.30 hrs.<text:s/></text:span><text:span text:style-name="T566">–</text:span><text:span text:style-name="T567"><text:s/>10.30 hrs.</text:span></text:p>
      <text:p text:style-name="P1"><text:span text:style-name="T567">Marketing 1 (Objective) ** - 10.30 hrs.<text:s/></text:span><text:span text:style-name="T568">–</text:span><text:span text:style-name="T569"><text:s/>11.20 hrs.</text:span></text:p>
      <text:p text:style-name="P1"><text:span text:style-name="T569"/></text:p>
      <text:p text:style-name="P1"><text:span text:style-name="T569">Salesmanship 2 (Essay) ** - 08.30 hrs.<text:s/></text:span><text:span text:style-name="T570">–</text:span><text:span text:style-name="T571"><text:s/>10.30 hrs.</text:span></text:p>
      <text:p text:style-name="P1"><text:span text:style-name="T571">Salesmanship 1 (Objective) ** - 10.30 hrs.<text:s/></text:span><text:span text:style-name="T572">–</text:span><text:span text:style-name="T573"><text:s/>11.20 hrs.</text:span></text:p>
      <text:p text:style-name="P1"><text:span text:style-name="T573"/></text:p>
      <text:p text:style-name="P1"><text:span text:style-name="T573">Catering Craft Practice 2 (Essay) ** - 08.30 hrs.<text:s/></text:span><text:span text:style-name="T574">–</text:span><text:span text:style-name="T575"><text:s/>09.20 hrs.</text:span></text:p>
      <text:p text:style-name="P1"><text:span text:style-name="T575">Catering Craft Practice 1 (Objective) ** - 09.20 hrs.<text:s/></text:span><text:span text:style-name="T576">–</text:span><text:span text:style-name="T577"><text:s/>10.00 hrs.</text:span></text:p>
      <text:p text:style-name="P1"><text:span text:style-name="T577"/></text:p>
      <text:p text:style-name="P1"><text:span text:style-name="T577">Catering Craft Practice 3 (Alternative to Practical Work) ** - 11.00 hrs.<text:s/></text:span><text:span text:style-name="T578">–</text:span><text:span text:style-name="T579"><text:s/>11.40 hrs.</text:span></text:p>
      <text:p text:style-name="P1"><text:span text:style-name="T579"/></text:p>
      <text:p text:style-name="P1"><text:span text:style-name="T579">Insurance 2 (Essay) ** - 14.00 hrs.<text:s/></text:span><text:span text:style-name="T580">–</text:span><text:span text:style-name="T581"><text:s/>16.00 hrs.</text:span></text:p>
      <text:p text:style-name="P1"><text:span text:style-name="T581">Insurance 1 (Objective) ** - 16.00 hrs.<text:s/></text:span><text:span text:style-name="T582">–</text:span><text:span text:style-name="T583"><text:s/>16.50 hrs.</text:span></text:p>
      <text:p text:style-name="P1"><text:span text:style-name="T584">————————</text:span><text:span text:style-name="T585"/></text:p>
      <text:p text:style-name="P1"><text:span text:style-name="T585"/></text:p>
      <text:p text:style-name="P1"><text:span text:style-name="T585">Monday, 8th May, 2017</text:span></text:p>
      <text:p text:style-name="P1"><text:span text:style-name="T585">Dagaare (Elective) 1 (Essay) * - 08.30 hrs.<text:s/></text:span><text:span text:style-name="T586">–</text:span><text:span text:style-name="T587"><text:s/>11.30 hrs.</text:span></text:p>
      <text:p text:style-name="P1"><text:span text:style-name="T587">Dagbani (Elective) 1 (Essay) * - 08.30 hrs.<text:s/></text:span><text:span text:style-name="T588">–</text:span><text:span text:style-name="T589"><text:s/>11.30 hrs.</text:span></text:p>
      <text:p text:style-name="P1"><text:span text:style-name="T589">Dangme (Elective) 1 (Essay) * - 08.30 hrs.<text:s/></text:span><text:span text:style-name="T590">–</text:span><text:span text:style-name="T591"><text:s/>11.30 hrs.</text:span></text:p>
      <text:p text:style-name="P1"><text:span text:style-name="T591">Ewe (Elective) 1 (Essay) * - 08.30 hrs.<text:s/></text:span><text:span text:style-name="T592">–</text:span><text:span text:style-name="T593"><text:s/>11.30 hrs.</text:span></text:p>
      <text:p text:style-name="P1"><text:span text:style-name="T593">Fante (Elective) 1 (Essay) * - 08.30 hrs.<text:s/></text:span><text:span text:style-name="T594">–</text:span><text:span text:style-name="T595"><text:s/>11.30 hrs.</text:span></text:p>
      <text:p text:style-name="P1"><text:span text:style-name="T595">Ga (Elective) 1 (Essay) * - 08.30 hrs.<text:s/></text:span><text:span text:style-name="T596">–</text:span><text:span text:style-name="T597"><text:s/>11.30 hrs.</text:span></text:p>
      <text:p text:style-name="P1"><text:span text:style-name="T597">awajis.com/waec/timetable/</text:span></text:p>
      <text:p text:style-name="P1"><text:span text:style-name="T597">Gonja (Elective) 1 (Essay) * - 08.30 hrs.<text:s/></text:span><text:span text:style-name="T598">–</text:span><text:span text:style-name="T599"><text:s/>11.30 hrs.</text:span></text:p>
      <text:p text:style-name="P1"><text:span text:style-name="T599">Kasem (Elective) 1 (Essay) * - 08.30 hrs.<text:s/></text:span><text:span text:style-name="T600">–</text:span><text:span text:style-name="T601"><text:s/>11.30 hrs.</text:span></text:p>
      <text:p text:style-name="P1"><text:span text:style-name="T601">Nzema (Elective) 1 (Essay) - 08.30 hrs.<text:s/></text:span><text:span text:style-name="T602">–</text:span><text:span text:style-name="T603"><text:s/>11.30 hrs.</text:span></text:p>
      <text:p text:style-name="P1"><text:span text:style-name="T603">Twi (Akuapem) (Elective) 1 (Essay) * - 08.30 hrs.<text:s/></text:span><text:span text:style-name="T604">–</text:span><text:span text:style-name="T605"><text:s/>11.30 hrs.</text:span></text:p>
      <text:p text:style-name="P1"><text:span text:style-name="T605">Twi (Asante) (Elective) 1 (Essay) * 08.30 hrs.<text:s/></text:span><text:span text:style-name="T606">–</text:span><text:span text:style-name="T607"><text:s/>11.30 hrs.</text:span></text:p>
      <text:p text:style-name="P1"><text:span text:style-name="T607"/></text:p>
      <text:p text:style-name="P1"><text:span text:style-name="T607">Fisheries (Alternative A) 3 (Practical) * - 08.30 hrs.<text:s/></text:span><text:span text:style-name="T608">–</text:span><text:span text:style-name="T609"><text:s/>10.30 hrs. (1st Set)</text:span></text:p>
      <text:p text:style-name="P1"><text:span text:style-name="T609">Fisheries (Alternative A) 3 (Practical) * - 11.00 hrs.<text:s/></text:span><text:span text:style-name="T610">–</text:span><text:span text:style-name="T611"><text:s/>13.00 hrs. (2nd Set)</text:span></text:p>
      <text:p text:style-name="P1"><text:span text:style-name="T611"/></text:p>
      <text:p text:style-name="P1"><text:span text:style-name="T611">Fisheries (Alternative B) 3 (Practical) ** - 08.30 hrs.<text:s/></text:span><text:span text:style-name="T612">–</text:span><text:span text:style-name="T613"><text:s/>10.00 hrs. (1st Set)</text:span></text:p>
      <text:p text:style-name="P1"><text:span text:style-name="T613">Fisheries (Alternative B) 3 (Practical) ** - 10.30 hrs.<text:s/></text:span><text:span text:style-name="T614">–</text:span><text:span text:style-name="T615"><text:s/>12.00 hrs. (2nd Set)</text:span></text:p>
      <text:p text:style-name="P1"><text:span text:style-name="T615"/></text:p>
      <text:p text:style-name="P1"><text:span text:style-name="T615">Air-conditioning and Refrigeration 3 (Practical) ** - 08.30 hrs.<text:s/></text:span><text:span text:style-name="T616">–</text:span><text:span text:style-name="T617"><text:s/>10.30 hrs. (1st Set)</text:span></text:p>
      <text:p text:style-name="P1"><text:span text:style-name="T617">Air-conditioning and Refrigeration 3 (Practical) ** - 11.00 hrs.<text:s/></text:span><text:span text:style-name="T618">–</text:span><text:span text:style-name="T619"><text:s/>13.00 hrs. (2nd Set)</text:span></text:p>
      <text:p text:style-name="P1"><text:span text:style-name="T619"/></text:p>
      <text:p text:style-name="P1"><text:span text:style-name="T619">Auto Body Repairs and Spray Painting 3 (Practical) ** - 08.30 hrs.<text:s/></text:span><text:span text:style-name="T620">–</text:span><text:span text:style-name="T621"><text:s/>10.30 hrs. (1st Set)</text:span></text:p>
      <text:p text:style-name="P1"><text:span text:style-name="T621">Auto Body Repairs and Spray Painting 3 (Practical) ** - 12.00 hrs.<text:s/></text:span><text:span text:style-name="T622">–</text:span><text:span text:style-name="T623"><text:s/>15.10 hrs. (2nd Set)</text:span></text:p>
      <text:p text:style-name="P1"><text:span text:style-name="T623"/></text:p>
      <text:p text:style-name="P1"><text:span text:style-name="T623">Auto Electrical Works 3 (Practical) ** - 08.30 hrs.<text:s/></text:span><text:span text:style-name="T624">–</text:span><text:span text:style-name="T625"><text:s/>10.30 hrs. (1st Set)</text:span></text:p>
      <text:p text:style-name="P1"><text:span text:style-name="T625">Auto Electrical Works 3 (Practical) ** - 11.00 hrs.<text:s/></text:span><text:span text:style-name="T626">–</text:span><text:span text:style-name="T627"><text:s/>13.00 hrs. (2nd Set)</text:span></text:p>
      <text:p text:style-name="P1"><text:span text:style-name="T627"/></text:p>
      <text:p text:style-name="P1"><text:span text:style-name="T627">Auto Mechanical Work 3 (Practical) ** - 08.30 hrs.<text:s/></text:span><text:span text:style-name="T628">–</text:span><text:span text:style-name="T629"><text:s/>11.00 hrs. (1st Set)</text:span></text:p>
      <text:p text:style-name="P1"><text:span text:style-name="T629">Auto Mechanical Work 3 (Practical) ** - 11.30 hrs.<text:s/></text:span><text:span text:style-name="T630">–</text:span><text:span text:style-name="T631"><text:s/>14.00 hrs. (2nd Set)</text:span></text:p>
      <text:p text:style-name="P1"><text:span text:style-name="T631"/></text:p>
      <text:p text:style-name="P1"><text:span text:style-name="T631">Plumbing and Pipe Fitting 3 (Practical) ** - 08.30 hrs.<text:s/></text:span><text:span text:style-name="T632">–</text:span><text:span text:style-name="T633"><text:s/>10.00 hrs. (1st Set)</text:span></text:p>
      <text:p text:style-name="P1"><text:span text:style-name="T633">Plumbing and Pipe Fitting 3 (Practical) ** - 10.30 hrs.<text:s/></text:span><text:span text:style-name="T634">–</text:span><text:span text:style-name="T635"><text:s/>12.00 hrs. (2nd Set)</text:span></text:p>
      <text:p text:style-name="P1"><text:span text:style-name="T635"/></text:p>
      <text:p text:style-name="P1"><text:span text:style-name="T635">Printing Craft Practice 3 (Practical) ** - 08.30 hrs.<text:s/></text:span><text:span text:style-name="T636">–</text:span><text:span text:style-name="T637"><text:s/>09.30 hrs. (1st Set)</text:span></text:p>
      <text:p text:style-name="P1"><text:span text:style-name="T637">Printing Craft Practice 3 (Practical) ** - 10.00 hrs.<text:s/></text:span><text:span text:style-name="T638">–</text:span><text:span text:style-name="T639"><text:s/>11.00 hrs. (2nd Set)</text:span></text:p>
      <text:p text:style-name="P1"><text:span text:style-name="T639"/></text:p>
      <text:p text:style-name="P1"><text:span text:style-name="T639">Radio, Television and Electronic Works 3 (Practical) ** - 08.30 hrs.<text:s/></text:span><text:span text:style-name="T640">–</text:span><text:span text:style-name="T641"><text:s/>09.30 hrs. (1st Set)</text:span></text:p>
      <text:p text:style-name="P1"><text:span text:style-name="T641">Radio, Television and Electronic Works 3 (Practical) ** - 10.00 hrs.<text:s/></text:span><text:span text:style-name="T642">–</text:span><text:span text:style-name="T643"><text:s/>11.00 hrs. (2nd Set)</text:span></text:p>
      <text:p text:style-name="P1"><text:span text:style-name="T643"/></text:p>
      <text:p text:style-name="P1"><text:span text:style-name="T643">Welding and Fabrication Engineering Craft Practice 3 (Practical) ** - 08.30 hrs.<text:s/></text:span><text:span text:style-name="T644">–</text:span><text:span text:style-name="T645"><text:s/>11.40 hrs. (1st Set)</text:span></text:p>
      <text:p text:style-name="P1"><text:span text:style-name="T645">Welding and Fabrication Engineering Craft Practice 3 (Practical) ** - 12.00 hrs.<text:s/></text:span><text:span text:style-name="T646">–</text:span><text:span text:style-name="T647"><text:s/>15.10 hrs. (2nd Set)</text:span></text:p>
      <text:p text:style-name="P1"><text:span text:style-name="T647"/></text:p>
      <text:p text:style-name="P1"><text:span text:style-name="T647">Dagaare (Elective) 2 (Essay) * - 13.00 hrs.<text:s/></text:span><text:span text:style-name="T648">–</text:span><text:span text:style-name="T649"><text:s/>15.30 hrs.</text:span></text:p>
      <text:p text:style-name="P1"><text:span text:style-name="T649">Dagbani (Elective) 2 (Essay) * - 13.00 hrs.<text:s/></text:span><text:span text:style-name="T650">–</text:span><text:span text:style-name="T651"><text:s/>15.30 hrs.</text:span></text:p>
      <text:p text:style-name="P1"><text:span text:style-name="T651">Dangme (Elective) 2 (Essay) * - 13.00 hrs.<text:s/></text:span><text:span text:style-name="T652">–</text:span><text:span text:style-name="T653"><text:s/>15.30 hrs.</text:span></text:p>
      <text:p text:style-name="P1"><text:span text:style-name="T653">Ewe (Elective) 2 (Essay) * - 13.00 hrs.<text:s/></text:span><text:span text:style-name="T654">–</text:span><text:span text:style-name="T655"><text:s/>15.30 hrs.</text:span></text:p>
      <text:p text:style-name="P1"><text:span text:style-name="T655">Fante (Elective) 2 (Essay) * - 13.00 hrs.<text:s/></text:span><text:span text:style-name="T656">–</text:span><text:span text:style-name="T657"><text:s/>15.30 hrs.</text:span></text:p>
      <text:p text:style-name="P1"><text:span text:style-name="T657">Ga (Elective) 2 (Essay) * - 13.00 hrs.<text:s/></text:span><text:span text:style-name="T658">–</text:span><text:span text:style-name="T659"><text:s/>15.30 hrs.</text:span></text:p>
      <text:p text:style-name="P1"><text:span text:style-name="T659">Gonja (Elective) 2 (Essay) * - 13.00 hrs.<text:s/></text:span><text:span text:style-name="T660">–</text:span><text:span text:style-name="T661"><text:s/>15.30 hrs.</text:span></text:p>
      <text:p text:style-name="P1"><text:span text:style-name="T661">Kasem (Elective) 2 (Essay) * - 13.00 hrs.<text:s/></text:span><text:span text:style-name="T662">–</text:span><text:span text:style-name="T663"><text:s/>15.30 hrs.</text:span></text:p>
      <text:p text:style-name="P1"><text:span text:style-name="T663">Nzema (Elective) 2 (Essay) - 13.00 hrs.<text:s/></text:span><text:span text:style-name="T664">–</text:span><text:span text:style-name="T665"><text:s/>15.30 hrs.</text:span></text:p>
      <text:p text:style-name="P1"><text:span text:style-name="T665">Twi (Akuapem) (Elective) 2 (Essay) * - 13.00 hrs.<text:s/></text:span><text:span text:style-name="T666">–</text:span><text:span text:style-name="T667"><text:s/>15.30 hrs.</text:span></text:p>
      <text:p text:style-name="P1"><text:span text:style-name="T667">Twi (Asante) (Elective) 2 (Essay) * - 13.00 hrs.<text:s/></text:span><text:span text:style-name="T668">–</text:span><text:span text:style-name="T669"><text:s/>15.30 hrs.</text:span></text:p>
      <text:p text:style-name="P1"><text:span text:style-name="T669"/></text:p>
      <text:p text:style-name="P1"><text:span text:style-name="T669">Visual Art 3A (Drawing) - 13.00 hrs.<text:s/></text:span><text:span text:style-name="T670">–</text:span><text:span text:style-name="T671"><text:s/>16.00 hrs.</text:span></text:p>
      <text:p text:style-name="P1"><text:span text:style-name="T672">————————</text:span><text:span text:style-name="T673"/></text:p>
      <text:p text:style-name="P1"><text:span text:style-name="T673"/></text:p>
      <text:p text:style-name="P1"><text:span text:style-name="T673">Tuesday, 9th May, 2017</text:span></text:p>
      <text:p text:style-name="P1"><text:span text:style-name="T673">Physical Education 2 (Essay) - 08.30 hrs.<text:s/></text:span><text:span text:style-name="T674">–</text:span><text:span text:style-name="T675"><text:s/>09.50 hrs.</text:span></text:p>
      <text:p text:style-name="P1"><text:span text:style-name="T675">Physical Education 1 (Objective) - 09.50 hrs.<text:s/></text:span><text:span text:style-name="T676">–</text:span><text:span text:style-name="T677"><text:s/>10.40 hrs.</text:span></text:p>
      <text:p text:style-name="P1"><text:span text:style-name="T677"/></text:p>
      <text:p text:style-name="P1"><text:span text:style-name="T677">Auto Mechanical Work 2 (Essay) ** - 08.30 hrs.<text:s/></text:span><text:span text:style-name="T678">–</text:span><text:span text:style-name="T679"><text:s/>10.45 hrs.</text:span></text:p>
      <text:p text:style-name="P1"><text:span text:style-name="T679">Auto Mechanical Work 1 (Objective) ** - 10.45 hrs.<text:s/></text:span><text:span text:style-name="T680">–</text:span><text:span text:style-name="T681"><text:s/>11.30 hrs.</text:span></text:p>
      <text:p text:style-name="P1"><text:span text:style-name="T681"/></text:p>
      <text:p text:style-name="P1"><text:span text:style-name="T681">Machine Woodworking 3 (Practical) ** - 08.30 hrs.<text:s/></text:span><text:span text:style-name="T682">–</text:span><text:span text:style-name="T683"><text:s/>10.30 hrs. (1st Set)</text:span></text:p>
      <text:p text:style-name="P1"><text:span text:style-name="T683">Machine Woodworking 3 (Practical) ** - 11.00 hrs.<text:s/></text:span><text:span text:style-name="T684">–</text:span><text:span text:style-name="T685"><text:s/>13.00 hrs. (2nd Set)</text:span></text:p>
      <text:p text:style-name="P1"><text:span text:style-name="T685"/></text:p>
      <text:p text:style-name="P1"><text:span text:style-name="T685">Applied Electricity 3 (Practical) - 08.30 hrs.<text:s/></text:span><text:span text:style-name="T686">–</text:span><text:span text:style-name="T687"><text:s/>11.30 hrs. (1st Set)</text:span></text:p>
      <text:p text:style-name="P1"><text:span text:style-name="T687">Applied Electricity 3 (Practical) - 12.00 hrs.<text:s/></text:span><text:span text:style-name="T688">–</text:span><text:span text:style-name="T689"><text:s/>15.00 hrs. (2nd Set)</text:span></text:p>
      <text:p text:style-name="P1"><text:span text:style-name="T689"/></text:p>
      <text:p text:style-name="P1"><text:span text:style-name="T689">Basic Electricity 3 (Practical) ** - 08.30 hrs.<text:s/></text:span><text:span text:style-name="T690">–</text:span><text:span text:style-name="T691"><text:s/>11.30 hrs. (1st Set)</text:span></text:p>
      <text:p text:style-name="P1"><text:span text:style-name="T691">Basic Electricity 3 (Practical) ** - 12.00 hrs.<text:s/></text:span><text:span text:style-name="T692">–</text:span><text:span text:style-name="T693"><text:s/>15.00 hrs. (2nd Set)</text:span></text:p>
      <text:p text:style-name="P1"><text:span text:style-name="T693"/></text:p>
      <text:p text:style-name="P1"><text:span text:style-name="T693">Block Laying, Bricklaying and Concrete Works 3 (Practical) ** - 08.30 hrs.<text:s/></text:span><text:span text:style-name="T694">–</text:span><text:span text:style-name="T695"><text:s/>11.30 hrs. (1st Set)</text:span></text:p>
      <text:p text:style-name="P1"><text:span text:style-name="T695">Block Laying, Bricklaying and Concrete Works 3 (Practical) ** - 12.00 hrs.<text:s/></text:span><text:span text:style-name="T696">–</text:span><text:span text:style-name="T697"><text:s/>15.00 hrs. (2nd Set)</text:span></text:p>
      <text:p text:style-name="P1"><text:span text:style-name="T697"/></text:p>
      <text:p text:style-name="P1"><text:span text:style-name="T697">Music 3A (Aural) - 13.00 hrs.<text:s/></text:span><text:span text:style-name="T698">–</text:span><text:span text:style-name="T699"><text:s/>13.45 hrs.</text:span></text:p>
      <text:p text:style-name="P1"><text:span text:style-name="T700">————————</text:span><text:span text:style-name="T701"/></text:p>
      <text:p text:style-name="P1"><text:span text:style-name="T701"/></text:p>
      <text:p text:style-name="P1"><text:span text:style-name="T701">Wednesday, 10th May, 2017</text:span></text:p>
      <text:p text:style-name="P1"><text:span text:style-name="T701">French 2 (Essay) - 08.30 hrs.<text:s/></text:span><text:span text:style-name="T702">–</text:span><text:span text:style-name="T703"><text:s/>09.45 hrs.</text:span></text:p>
      <text:p text:style-name="P1"><text:span text:style-name="T703">French 1 (Objective) - 09.45 hrs.<text:s/></text:span><text:span text:style-name="T704">–</text:span><text:span text:style-name="T705"><text:s/>10.45 hrs.</text:span></text:p>
      <text:p text:style-name="P1"><text:span text:style-name="T705"/></text:p>
      <text:p text:style-name="P1"><text:span text:style-name="T705">Auto Mechanics 3 (Practical) - 08.30 hrs.<text:s/></text:span><text:span text:style-name="T706">–</text:span><text:span text:style-name="T707"><text:s/>10.30 hrs. (1st Set)</text:span></text:p>
      <text:p text:style-name="P1"><text:span text:style-name="T707">Auto Mechanics 3 (Practical) - 11.00 hrs.<text:s/></text:span><text:span text:style-name="T708">–</text:span><text:span text:style-name="T709"><text:s/>13.00 hrs. (2nd Set)</text:span></text:p>
      <text:p text:style-name="P1"><text:span text:style-name="T709"/></text:p>
      <text:p text:style-name="P1"><text:span text:style-name="T709">Graphic Design 2 (Essay)* - 13.00 hrs.<text:s/></text:span><text:span text:style-name="T710">–</text:span><text:span text:style-name="T711"><text:s/>15.00 hrs.</text:span></text:p>
      <text:p text:style-name="P1"><text:span text:style-name="T711">Graphic Design 1 (Objective) * - 15.00 hrs.<text:s/></text:span><text:span text:style-name="T712">–</text:span><text:span text:style-name="T713"><text:s/>15.50 hrs.</text:span></text:p>
      <text:p text:style-name="P1"><text:span text:style-name="T714">————————</text:span><text:span text:style-name="T715"/></text:p>
      <text:p text:style-name="P1"><text:span text:style-name="T715"/></text:p>
      <text:p text:style-name="P1"><text:span text:style-name="T715">Thursday, 11th May, 2017</text:span></text:p>
      <text:p text:style-name="P1"><text:span text:style-name="T715">Management-In-Living 2 (Essay) */*** - 08.30 hrs.<text:s/></text:span><text:span text:style-name="T716">–</text:span><text:span text:style-name="T717"><text:s/>10.30 hrs.</text:span></text:p>
      <text:p text:style-name="P1"><text:span text:style-name="T717">Management-In-Living 1 (Objective) */*** - 10.30 hrs.<text:s/></text:span><text:span text:style-name="T718">–</text:span><text:span text:style-name="T719"><text:s/>11.30 hrs.</text:span></text:p>
      <text:p text:style-name="P1"><text:span text:style-name="T719"/></text:p>
      <text:p text:style-name="P1"><text:span text:style-name="T719">Photography 3 (Alternative to Practical Work) ** - 08.30 hrs.<text:s/></text:span><text:span text:style-name="T720">–</text:span><text:span text:style-name="T721"><text:s/>11.30 hrs.</text:span></text:p>
      <text:p text:style-name="P1"><text:span text:style-name="T721"/></text:p>
      <text:p text:style-name="P1"><text:span text:style-name="T721">Furniture Making 3 (Practical) ** - 08.30 hrs.<text:s/></text:span><text:span text:style-name="T722">–</text:span><text:span text:style-name="T723"><text:s/>11.30 hrs. (1st Set)</text:span></text:p>
      <text:p text:style-name="P1"><text:span text:style-name="T723">Furniture Making 3 (Practical) ** - 12.00 hrs.<text:s/></text:span><text:span text:style-name="T724">–</text:span><text:span text:style-name="T725"><text:s/>15.00 hrs. (2nd Set)</text:span></text:p>
      <text:p text:style-name="P1"><text:span text:style-name="T725"/></text:p>
      <text:p text:style-name="P1"><text:span text:style-name="T725">Leather Goods Manufacturing and Repairs 3 (Practical) ** - 08.30 hrs.<text:s/></text:span><text:span text:style-name="T726">–</text:span><text:span text:style-name="T727"><text:s/>12.30 hrs. (1st Set)</text:span></text:p>
      <text:p text:style-name="P1"><text:span text:style-name="T727">Leather Goods Manufacturing and Repairs 3 (Practical) ** - 13.00 hrs.<text:s/></text:span><text:span text:style-name="T728">–</text:span><text:span text:style-name="T729"><text:s/>17.00 hrs. (2nd Set)</text:span></text:p>
      <text:p text:style-name="P1"><text:span text:style-name="T729"/></text:p>
      <text:p text:style-name="P1"><text:span text:style-name="T729">Dyeing and Bleaching 3 (Practical) ** - 08.30 hrs.<text:s/></text:span><text:span text:style-name="T730">–</text:span><text:span text:style-name="T731"><text:s/>13.00 hrs. (1st Set)</text:span></text:p>
      <text:p text:style-name="P1"><text:span text:style-name="T731">Dyeing and Bleaching 3 (Practical) ** - 13.15 hrs.<text:s/></text:span><text:span text:style-name="T732">–</text:span><text:span text:style-name="T733"><text:s/>17.45 hrs. (2nd Set)</text:span></text:p>
      <text:p text:style-name="P1"><text:span text:style-name="T733"/></text:p>
      <text:p text:style-name="P1"><text:span text:style-name="T733">Management-In-Living 3 (Test of Practical Work) */*** - 14.30 hrs.<text:s/></text:span><text:span text:style-name="T734">–</text:span><text:span text:style-name="T735"><text:s/>15.30 hrs.</text:span></text:p>
      <text:p text:style-name="P1"><text:span text:style-name="T736">————————</text:span><text:span text:style-name="T737"/></text:p>
      <text:p text:style-name="P1"><text:span text:style-name="T737"/></text:p>
      <text:p text:style-name="P1"><text:span text:style-name="T737">Friday, 12th May, 2017</text:span></text:p>
      <text:p text:style-name="P1"><text:span text:style-name="T737">Clerical Office Duties 2 (Essay) - 08.30 hrs.<text:s/></text:span><text:span text:style-name="T738">–</text:span><text:span text:style-name="T739"><text:s/>10.40 hrs.</text:span></text:p>
      <text:p text:style-name="P1"><text:span text:style-name="T739">Clerical Office Duties 1 (Objective) - 10.40 hrs.<text:s/></text:span><text:span text:style-name="T740">–</text:span><text:span text:style-name="T741"><text:s/>11.30 hrs.</text:span></text:p>
      <text:p text:style-name="P1"><text:span text:style-name="T742">————————</text:span><text:span text:style-name="T743"/></text:p>
      <text:p text:style-name="P1"><text:span text:style-name="T743"/></text:p>
      <text:p text:style-name="P1"><text:span text:style-name="T743">Monday, 15th May, 2017</text:span></text:p>
      <text:p text:style-name="P1"><text:span text:style-name="T743">Technical Drawing 2 (Essay) - 08.30 hrs.<text:s/></text:span><text:span text:style-name="T744">–</text:span><text:span text:style-name="T745"><text:s/>10.15 hrs.</text:span></text:p>
      <text:p text:style-name="P1"><text:span text:style-name="T745">Technical Drawing 1 (Objective) - 10.15 hrs.<text:s/></text:span><text:span text:style-name="T746">–</text:span><text:span text:style-name="T747"><text:s/>11.15 hrs.</text:span></text:p>
      <text:p text:style-name="P1"><text:span text:style-name="T747"/></text:p>
      <text:p text:style-name="P1"><text:span text:style-name="T747">Animal Husbandry (Alternative A) 2 (Essay) * - 13.00 hrs.<text:s/></text:span><text:span text:style-name="T748">–</text:span><text:span text:style-name="T749"><text:s/>15.00 hrs.</text:span></text:p>
      <text:p text:style-name="P1"><text:span text:style-name="T749">Animal Husbandry (Alternative A) 1 (Objective) * - 15.00 hrs.<text:s/></text:span><text:span text:style-name="T750">–</text:span><text:span text:style-name="T751"><text:s/>16.00 hrs.</text:span></text:p>
      <text:p text:style-name="P1"><text:span text:style-name="T751"/></text:p>
      <text:p text:style-name="P1"><text:span text:style-name="T751">Technical Drawing 3 (Sketches, Building and Mechanical Drawing)</text:span></text:p>
      <text:p text:style-name="P1"><text:span text:style-name="T752">————————</text:span><text:span text:style-name="T753"/></text:p>
      <text:p text:style-name="P1"><text:span text:style-name="T753">* Available to candidates in Ghana only.</text:span></text:p>
      <text:p text:style-name="P1"><text:span text:style-name="T753">** Available to candidates in Nigeria only.</text:span></text:p>
      <text:p text:style-name="P1"><text:span text:style-name="T753">*** Available to candidates in The Gambia and Sierra Leone only.</text:span></text:p>
      <text:p text:style-name="P1"><text:span text:style-name="T753">**** Available to candidates in Liberia only.</text:span></text:p>
      <text:p text:style-name="P1"><text:span text:style-name="T753">end of timetable</text:span></text:p>
      <text:p text:style-name="P1"><text:span text:style-name="T753"/></text:p>
      <text:p text:style-name="P1"><text:span text:style-name="T754">————————</text:span></text:p>
      <text:p text:style-name="P1"><text:span text:style-name="T755">compiled by awajis.com</text:span><text:span text:style-name="T7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